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ogzinker hiervoor in de gemeente Bergen in de provinciale weg N512 vanaf 1.197 t/m 1.22, verzonden 18 februari 2025, zaaknummer 2371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ogzinker hiervoor in de gemeente Bergen in de provinciale weg N512 vanaf 1.197 t/m 1.22.</text:p>
            <text:p text:style-name="common-al">De vergunning is geregistreerd onder kenmerk: 23719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8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8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ogzinker hiervoor in de gemeente Bergen in de provinciale weg N512 vanaf 1.197 t/m 1.22, verzonden 18 februari 2025, zaaknummer 2371926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81</meta:user-defined>
    <meta:user-defined meta:name="OVERHEIDop.PrbID/DC.identifier">prb-2025-2681</meta:user-defined>
    <meta:user-defined meta:name="OVERHEIDop.versieInformatie"/>
  </office:meta>
</office:document-meta>
</file>