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shouders en het realiseren van een gaswasser op de locatie Stadhoudersmolenweg 40  te Apeldoorn zaaknummer AB25.0011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vervangen van de gashouders en het realiseren van een gaswasser op de locatie Stadhoudersmolenweg 40  te Apeldoor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4 april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7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7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7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gashouders en het realiseren van een gaswasser op de locatie Stadhoudersmolenweg 40  te Apeldoorn zaaknummer AB25.00111</meta:user-defined>
    <meta:user-defined meta:name="DCTERMS.W3CDTF/DCTERMS.available">2025-02-21</meta:user-defined>
    <meta:user-defined meta:name="DCTERMS.W3CDTF/OVERHEIDop.jaargang">2025</meta:user-defined>
    <meta:user-defined meta:name="OVERHEIDop.publicationIssue">2675</meta:user-defined>
    <meta:user-defined meta:name="OVERHEIDop.PrbID/DC.identifier">prb-2025-2675</meta:user-defined>
    <meta:user-defined meta:name="OVERHEIDop.versieInformatie"/>
  </office:meta>
</office:document-meta>
</file>