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ober groep, Azurietdijk 89 Roosendaal - Z/244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plaatsen van een hekwerk</text:p>
            <text:p text:style-name="common-al">Locatie:  Azurietdijk 89, 4706 BM te Roosendaal</text:p>
            <text:p text:style-name="common-al">Zaaknummer:  Z/244249</text:p>
            <text:p text:style-name="common-al">Activiteit: Flora- en fauna-activiteit</text:p>
            <text:p text:style-name="common-al">Datum ontvangen:  1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249</meta:user-defined>
    <dc:language>nl</dc:language>
    <meta:user-defined meta:name="OVERHEIDop.locatietype/OVERHEIDop.gebiedsmarkering">Adres</meta:user-defined>
    <meta:user-defined meta:name="DC.title">Provincie Noord-Brabant – Omgevingsvergunning aangevraagd – Kober groep, Azurietdijk 89 Roosendaal - Z/244249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74</meta:user-defined>
    <meta:user-defined meta:name="OVERHEIDop.PrbID/DC.identifier">prb-2025-2674</meta:user-defined>
    <meta:user-defined meta:name="OVERHEIDop.versieInformatie"/>
  </office:meta>
</office:document-meta>
</file>