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een optocht met loopgroepen en versierde wagens op de N377, provinciale weg Hasselt - grens Drenthe, tussen hectometerpunten 37.565 en 38.2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februari 2025 een vergunningsaanvraag hebben ontvangen waarbij de reguliere voorbereidingsprocedure van toepassing is. De aanvraag gaat over een optocht met loopgroepen en versierde wagens op 26 april 2025, op de N377, provinciale weg Hasselt - grens Drenthe, tussen hectometerpunten 37.565 en 38.2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7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7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7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47</meta:user-defined>
    <meta:user-defined meta:name="DCTERMS.abstract">Kennisgeving ontvangst van een vergunningsaanvraag voor een optocht met loopgroepen en versierde wagens op de N377, provinciale weg Hasselt - grens Drenthe, tussen hectometerpunten 37.565 en 38.260</meta:user-defined>
    <dc:language>nl</dc:language>
    <meta:user-defined meta:name="OVERHEIDop.locatietype/OVERHEIDop.gebiedsmarkering">Vlak</meta:user-defined>
    <meta:user-defined meta:name="DC.title">Kennisgeving ontvangst van een vergunningsaanvraag voor een optocht met loopgroepen en versierde wagens op de N377, provinciale weg Hasselt - grens Drenthe, tussen hectometerpunten 37.565 en 38.260</meta:user-defined>
    <meta:user-defined meta:name="DCTERMS.W3CDTF/DCTERMS.available">2025-02-21</meta:user-defined>
    <meta:user-defined meta:name="DCTERMS.W3CDTF/OVERHEIDop.jaargang">2025</meta:user-defined>
    <meta:user-defined meta:name="OVERHEIDop.publicationIssue">2673</meta:user-defined>
    <meta:user-defined meta:name="OVERHEIDop.PrbID/DC.identifier">prb-2025-2673</meta:user-defined>
    <meta:user-defined meta:name="OVERHEIDop.versieInformatie"/>
  </office:meta>
</office:document-meta>
</file>