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– Nieuwe Pieckelaan 1 Weurt – AB24.0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</text:p>
            <text:p text:style-name="common-al"/>
            <text:p text:style-name="common-al">Naam: ARN B.V.</text:p>
            <text:p text:style-name="common-al">Locatie: Nieuwe Pieckelaan 1 Weurt</text:p>
            <text:p text:style-name="common-al">Datum besluit: 18 februari 2025</text:p>
            <text:p text:style-name="common-al">Zaaknummer ODRN: AB24.0262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– Nieuwe Pieckelaan 1 Weurt – AB24.02621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67</meta:user-defined>
    <meta:user-defined meta:name="OVERHEIDop.PrbID/DC.identifier">prb-2025-2667</meta:user-defined>
    <meta:user-defined meta:name="OVERHEIDop.versieInformatie"/>
  </office:meta>
</office:document-meta>
</file>