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Gedeputeerde Staten van Flevoland maakt bekend dat zij een vergunning voor de ontgrondingenactiviteit in Almere hebben verleend voor:</text:p>
            <text:p text:style-name="common-al"/>
            <text:p text:style-name="common-al">Omschrijving : Graafwerkzaamheden ten behoeve van het bouwrijp maken van nieuwbouwwijk </text:p>
            <text:p text:style-name="common-al">Aanvrager : Gemeente Almere </text:p>
            <text:p text:style-name="common-al">Locatie : Europakwartier Noord in Almere Poort</text:p>
            <text:p text:style-name="common-al">Verzenddatum : 18 februari 2025</text:p>
            <text:p text:style-name="common-al"/>
            <text:p text:style-name="common-al">
            <text:span text:style-name="nadrukvet">Ter inzage</text:span>
          </text:p>
            <text:p text:style-name="common-al">Het besluit, de aanvraag en bijbehorende gegevens zijn vanaf 21 februari 2025 voor iedereen in te zien op de website www.officielebekendmakingen.nl. Daarnaast zijn het besluit, de aanvraag en de bijbehorende gegevens tijdens een periode van zes weken voor iedereen in te zien in het gemeentehuis van Almere, Stadhuisplein 1 in Almere. Hiervoor kunt u een afspraak maken via de website www.almere.nl of via telefoonnummer: 14036.  </text:p>
            <text:p text:style-name="common-al"/>
            <text:p text:style-name="common-al">
            <text:span text:style-name="nadrukvet">Bezwaar</text:span>
          </text:p>
            <text:p text:style-name="common-al">Het besluit treedt in werking met ingang van de dag waarop vier weken zijn verstreken sinds de dag van bekendmaking. Vanaf de dag van ter inzage legging kunnen belanghebbenden binnen zes weken bezwaar maken.</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Gedeputeerde Staten van Flevoland, Postbus 55, 8200 AB Lelystad.</text:p>
            <text:p text:style-name="common-al"/>
            <text:p text:style-name="common-al">
            <text:span text:style-name="nadrukvet">Voorlopige voorziening</text:span>
          </text:p>
            <text:p text:style-name="common-al">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mgevingsdienst Flevoland &amp; Gooi en Vechtstreek via telefoonnummer: 088 – 63 33 000 of e-mail: info@ofgv.nl. </text:p>
            <text:p text:style-name="common-al">Kenmerk: Z2024-01911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266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6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6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Lijn</meta:user-defined>
    <meta:user-defined meta:name="DC.title">Kennisgeving Omgevingswet</meta:user-defined>
    <meta:user-defined meta:name="OVERHEIDop.datumEindeReactietermijn">2025-04-07</meta:user-defined>
    <meta:user-defined meta:name="OVERHEIDop.TilID/OVERHEIDop.terinzageleggingOP">til-2025-5711</meta:user-defined>
    <meta:user-defined meta:name="DCTERMS.W3CDTF/DCTERMS.available">2025-02-21</meta:user-defined>
    <meta:user-defined meta:name="DCTERMS.W3CDTF/OVERHEIDop.jaargang">2025</meta:user-defined>
    <meta:user-defined meta:name="OVERHEIDop.publicationIssue">2661</meta:user-defined>
    <meta:user-defined meta:name="OVERHEIDop.PrbID/DC.identifier">prb-2025-2661</meta:user-defined>
    <meta:user-defined meta:name="OVERHEIDop.versieInformatie"/>
  </office:meta>
</office:document-meta>
</file>