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28 januari 2025, PZH-2025-867294712, tot vaststelling van het deelplafond voor 2025 van Hoofdstuk 4 Vliegende Brigade van de Subsidieregeling wonen Zuid-Holland (Besluit deelplafond 2025 Vliegende Brigade Subsidieregeling wonen Zuid-Holland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tweede lid, van de Algemene subsidieverordening Zuid-Holland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 2025 Vliegende Brigade Subsidieregeling wonen Zuid-Ho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deelplafond</text:p>
            <text:p text:style-name="al">Het deelplafond voor 2025 van Hoofdstuk 4 Vliegende Brigade van de Subsidieregeling wonen Zuid-Holland wordt verhoogd met € 3.000.000,-- en bedraagt daarmee € 3.00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deelplafond wordt verdeeld op volgorde van binnenkomst als bedoeld in artikel 1.3 van de Subsidieregeling wonen Zuid-Hol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de dag na de datum van uitgifte van het provinciaal blad waarin dit besluit wordt geplaatst en vervalt met ingang van 1 jul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elplafond 2025 Vliegende Brigade Subsidieregeling wonen Zuid-Hol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8 januari 2025 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ir. J.C. van Ginkel, plv. secretaris</text:span></text:p>
          </text:section>
          <text:section text:name="ondertekening_id1-3-2-3-4">
            <text:p><text:span text:style-name="functie"/></text:p>
            <text:p><text:span text:style-name="functie">mr. A.W. Kolff, voorzitter 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ehorende bij het Besluit deelplafond 2025 Vliegende Brigade Subsidieregeling wonen Zuid-Holland</text:p>
          <text:p text:style-name="al">Het subsidieplafond voor de Subsidieregeling wonen Zuid-Holland van € 16.900.000,-- als opgenomen in het Besluit subsidieplafonds begroting 2025, wordt met dit besluit verhoogd met € 3.000.000,-- en bedraagt daarmee € 19.900.000,--. Deze verhoging wordt gedekt door de in december 2024 ontvangen Flexpoolmiddelen (specifieke uitkering flexibele inzet ondersteuning woningbouw) derde tranch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5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1-01</meta:user-defined>
    <meta:user-defined meta:name="DC.source">artikel 4:26 van de Algemene wet bestuursrecht]|[1.0:c:BWBR0005537&amp;artikel=4%3A26&amp;g=2025-01-01</meta:user-defined>
    <meta:user-defined meta:name="DC.source">Algemene subsidieverordening Zuid-Holland]|[https://lokaleregelgeving.overheid.nl/CVDR726353/1</meta:user-defined>
    <meta:user-defined meta:name="OVERHEIDop.referentienummer">PZH-2025-867294712</meta:user-defined>
    <meta:user-defined meta:name="DCTERMS.alternative">Besluit deelplafond 2025 Vliegende Brigade Subsidieregeling wonen Zuid-Holland</meta:user-defined>
    <dc:language>nl</dc:language>
    <meta:user-defined meta:name="OVERHEIDop.locatietype/OVERHEIDop.gebiedsmarkering">Provincie</meta:user-defined>
    <meta:user-defined meta:name="DC.title">Besluit van gedeputeerde staten van Zuid-Holland van 28 januari 2025, PZH-2025-867294712, tot vaststelling van het deelplafond voor 2025 van Hoofdstuk 4 Vliegende Brigade van de Subsidieregeling wonen Zuid-Holland (Besluit deelplafond 2025 Vliegende Brigade Subsidieregeling wonen Zuid-Holland)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59</meta:user-defined>
    <meta:user-defined meta:name="OVERHEIDop.betreftRegeling">CVDR735841_1</meta:user-defined>
    <meta:user-defined meta:name="OVERHEIDop.PrbID/DC.identifier">prb-2025-2659</meta:user-defined>
    <meta:user-defined meta:name="xs:date/OVERHEIDop.startdatum">2025-02-21</meta:user-defined>
    <meta:user-defined meta:name="xs:date/OVERHEIDop.einddatum">2026-07-01</meta:user-defined>
    <meta:user-defined meta:name="OVERHEIDop.versieInformatie"/>
  </office:meta>
</office:document-meta>
</file>