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plafond SO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op 16 juli 2024 het plafondbesluit voor de Subsidieregeling SOK 2024 door GS is vastgesteld;</text:p>
              </text:list-item>
              <text:list-item text:style-override="id1-3-2-1-1-4-2">
                <text:number>-</text:number>
                <text:p text:style-name="al">nadien is gebleken dat het subsidieplafond door de beschikbaarheid van extra middelen kan worden opgehoogd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rtikel 4:22 en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van de SOK 2024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oor de Subsidieregeling SOK 2024 het plafondbesluit zoals vastgesteld op 16 juli 2024 te wijzigen als volgt: </text:p>
            <text:list text:style-name="id1-3-2-2-1-3">
              <text:list-item text:style-override="id1-3-2-2-1-3-1">
                <text:number>-</text:number>
                <text:p text:style-name="al">het bedrag van € 2.500.000 zoals genoemd onder artikel 1, eerste lid, van het plafondbesluit d.d. 16 juli 2024 te wijzigen in € 4.500.000.</text:p>
              </text:list-item>
            </text:list>
            <text:p text:style-name="al">Voor al het overige blijft hetgeen zoals is bepaald in het plafondbesluit van 16 juli 2024 onverminderd van kra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februari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65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5-02-04</meta:user-defined>
    <meta:user-defined meta:name="DC.source">artikel 4:25 van de Algemene wet bestuursrecht]|[1.0:c:BWBR0005537&amp;artikel=4%3A25&amp;g=2025-02-04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1 van de SOK 2024]|[https://lokaleregelgeving.overheid.nl/CVDR723123/1#artikel_1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Wijzigingsbesluit subsidieplafond SOK 2024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57</meta:user-defined>
    <meta:user-defined meta:name="OVERHEIDop.PrbID/DC.identifier">prb-2025-2657</meta:user-defined>
    <meta:user-defined meta:name="OVERHEIDop.versieInformatie"/>
  </office:meta>
</office:document-meta>
</file>