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andhole en het leggen van een DB7-telecombuis in de Oude Rijn en langs de N207 te Alphen aan den Rijn (123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een handhole en het leggen en hebben van een DB7-telecombuis in de provinciale vaarweg Oude Rijn en langs de provinciale weg N207, plaatselijk bekend als Boskoopseweg, tussen hmp 33.05 en 33.3, te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454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een handhole en het leggen van een DB7-telecombuis in de Oude Rijn en langs de N207 te Alphen aan den Rijn (123916)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54</meta:user-defined>
    <meta:user-defined meta:name="OVERHEIDop.PrbID/DC.identifier">prb-2025-2654</meta:user-defined>
    <meta:user-defined meta:name="OVERHEIDop.versieInformatie"/>
  </office:meta>
</office:document-meta>
</file>