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vuurwerk d.d. 11 t/m 13 juli 2025 (Bospop), Stienestraat, 6003P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Bospop</text:p>
            <text:p text:style-name="common-al">Datum ontbranding: 11 t/m 13 juli 2025</text:p>
            <text:p text:style-name="common-al">Locatie: Stienestraat, 6003PS Weert</text:p>
            <text:p text:style-name="common-al">Zaaknummer: Z2025-00000007</text:p>
            <text:p text:style-name="common-al">Het besluit is op 18 februari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0007. In het besluit leest u hier meer over.</text:p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5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007</meta:user-defined>
    <meta:user-defined meta:name="DCTERMS.abstract">Provincie Limburg, ontbrandingstoestemming vuurwerk d.d. 11 t/m 13 juli 2025 (Bospop), Stienestraat, 6003PS Weert</meta:user-defined>
    <dc:language>nl</dc:language>
    <meta:user-defined meta:name="OVERHEIDop.locatietype/OVERHEIDop.gebiedsmarkering">Punt</meta:user-defined>
    <meta:user-defined meta:name="DC.title">Provincie Limburg, ontbrandingstoestemming vuurwerk d.d. 11 t/m 13 juli 2025 (Bospop), Stienestraat, 6003PS Weert</meta:user-defined>
    <meta:user-defined meta:name="OVERHEIDop.datumEindeReactietermijn">2025-04-02</meta:user-defined>
    <meta:user-defined meta:name="OVERHEIDop.terinzageleggingBG">https://jeleefomgeving.nl/inzien/852371962/1370aa0e-2ec9-4e2e-8bef-b2b2db8add5e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51</meta:user-defined>
    <meta:user-defined meta:name="OVERHEIDop.PrbID/DC.identifier">prb-2025-2651</meta:user-defined>
    <meta:user-defined meta:name="OVERHEIDop.versieInformatie"/>
  </office:meta>
</office:document-meta>
</file>