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 Maatwerkvoorschriften houtopstanden velling complex Omgevingswet op locatie perceel LNK00 U 28, LNK00 U 3877 en LNK00 U 481, Willemsbeekweg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4 ontvingen wij een aanvraag voor het behandelen van een aanvraag voor een beschikking voor de locatie perceel LNK00 U 28, LNK00 U 3877 en LNK00 U 481, Willemsbeekweg Enschede. Gedeputeerde Staten hebben besloten dat de Maatwerkvoorschriften houtopstanden velling complex Omgevingswet wordt toegekend. Het besluit en de bijbehorende stukken zijn in te zien op <text:a xlink:href="https://jeleefomgeving.nl/inzien/001900328/587e48cb-cd06-11ef-a33f-0050560122a3" xlink:type="simple">jeleefomgeving.nl/inzien/001900328/587e48cb-cd06-11ef-a33f-0050560122a3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eindigt op 18 februar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65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6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6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1633</meta:user-defined>
    <meta:user-defined meta:name="DCTERMS.abstract">Betreft: Besluit op aanvraag op locatie perceel LNK00 U 28, LNK00 U 3877 en LNK00 U 481, Willemsbeekweg Enschede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een verzoek tot het behandelen van een aanvraag voor een beschikking Maatwerkvoorschriften houtopstanden velling complex Omgevingswet op locatie perceel LNK00 U 28, LNK00 U 3877 en LNK00 U 481, Willemsbeekweg Enschede</meta:user-defined>
    <meta:user-defined meta:name="OVERHEIDop.datumEindeReactietermijn">2025-02-18</meta:user-defined>
    <meta:user-defined meta:name="OVERHEIDop.terinzageleggingBG">https://jeleefomgeving.nl/inzien/001900328/587e48cb-cd06-11ef-a33f-0050560122a3</meta:user-defined>
    <meta:user-defined meta:name="DCTERMS.W3CDTF/DCTERMS.available">2025-01-09</meta:user-defined>
    <meta:user-defined meta:name="DCTERMS.W3CDTF/OVERHEIDop.jaargang">2025</meta:user-defined>
    <meta:user-defined meta:name="OVERHEIDop.publicationIssue">265</meta:user-defined>
    <meta:user-defined meta:name="OVERHEIDop.PrbID/DC.identifier">prb-2025-265</meta:user-defined>
    <meta:user-defined meta:name="OVERHEIDop.versieInformatie"/>
  </office:meta>
</office:document-meta>
</file>