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vuurwerk d.d. 14 t/m 16 november 2025 (optreden Stahlzeit), Vrakkerveld 2C, 6002A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optreden Stahlzeit</text:p>
            <text:p text:style-name="common-al">Datum ontbranding: 14 t/m 16 november 2025</text:p>
            <text:p text:style-name="common-al">Locatie: Vrakkerveld 2C, 6002AZ Weert</text:p>
            <text:p text:style-name="common-al">Zaaknummer: Z2025-00000026</text:p>
            <text:p text:style-name="common-al">Het besluit is op 18 februari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0026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026</meta:user-defined>
    <meta:user-defined meta:name="DCTERMS.abstract">Provincie Limburg, ontbrandingstoestemming vuurwerk d.d. 14 t/m 16 november 2025 (optreden Stahlzeit), Vrakkerveld 2C, 6002AZ Weert</meta:user-defined>
    <dc:language>nl</dc:language>
    <meta:user-defined meta:name="OVERHEIDop.locatietype/OVERHEIDop.gebiedsmarkering">Punt</meta:user-defined>
    <meta:user-defined meta:name="DC.title">Provincie Limburg, ontbrandingstoestemming vuurwerk d.d. 14 t/m 16 november 2025 (optreden Stahlzeit), Vrakkerveld 2C, 6002AZ Weert</meta:user-defined>
    <meta:user-defined meta:name="OVERHEIDop.datumEindeReactietermijn">2025-04-02</meta:user-defined>
    <meta:user-defined meta:name="OVERHEIDop.terinzageleggingBG">https://jeleefomgeving.nl/inzien/852371962/c68776fb-cab9-4068-8171-ea051ac7c59b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49</meta:user-defined>
    <meta:user-defined meta:name="OVERHEIDop.PrbID/DC.identifier">prb-2025-2649</meta:user-defined>
    <meta:user-defined meta:name="OVERHEIDop.versieInformatie"/>
  </office:meta>
</office:document-meta>
</file>