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s Graswijk 23 en 25, As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februari 2025 hebben wij een aanvraag ontvangen voor het saneren en slopen van erven op de locaties Graswijk 23 en 25, As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64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4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s Graswijk 23 en 25, A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2644</meta:user-defined>
    <meta:user-defined meta:name="OVERHEIDop.PrbID/DC.identifier">prb-2025-2644</meta:user-defined>
    <meta:user-defined meta:name="OVERHEIDop.versieInformatie"/>
  </office:meta>
</office:document-meta>
</file>