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elijke uitwegen en waarschuwingsborden op de N764, provinciale weg Zwolle - Kampen, ter hoogte van hectometerpunten 4.915, 5.710 en 5.850 en tussen hectometerpunten 4.840 en 5.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ontvingen wij een vergunningsaanvraag voor de volgende activiteiten op de N764:</text:p>
            <text:p text:style-name="common-al">- een tijdelijke uitweg, ter hoogte van hectometerpunt 5.710;</text:p>
            <text:p text:style-name="common-al">- het tijdelijk wijzigen van een uitweg, ter hoogte van hectometerpunt 4.915;</text:p>
            <text:p text:style-name="common-al">- het tijdelijk wijzigen van het gebruik van een uitweg, ter hoogte van hectometerpunt 5.850; en</text:p>
            <text:p text:style-name="common-al">- het plaatsen van waarschuwingsborden, tussen hectometerpunten 4.840 en 5.915.</text:p>
            <text:p text:style-name="common-al">Deze activiteiten worden uitgevoerd voor het ondergronds brengen van de bestaande hoogspanningsverbinding. Gedeputeerde Staten hebben besloten dat de vergunning voor alle activiteiten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138</meta:user-defined>
    <meta:user-defined meta:name="DCTERMS.abstract">Kennisgeving verleende vergunning voor tijdelijke uitwegen en waarschuwingsborden op de N764, provinciale weg Zwolle - Kampen, ter hoogte van hectometerpunten 4.915, 5.710 en 5.850 en tussen hectometerpunten 4.840 en 5.915</meta:user-defined>
    <dc:language>nl</dc:language>
    <meta:user-defined meta:name="OVERHEIDop.locatietype/OVERHEIDop.gebiedsmarkering">Vlak</meta:user-defined>
    <meta:user-defined meta:name="DC.title">Kennisgeving verleende vergunning voor tijdelijke uitwegen en waarschuwingsborden op de N764, provinciale weg Zwolle - Kampen, ter hoogte van hectometerpunten 4.915, 5.710 en 5.850 en tussen hectometerpunten 4.840 en 5.915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42</meta:user-defined>
    <meta:user-defined meta:name="OVERHEIDop.PrbID/DC.identifier">prb-2025-2642</meta:user-defined>
    <meta:user-defined meta:name="OVERHEIDop.versieInformatie"/>
  </office:meta>
</office:document-meta>
</file>