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om een omgevingsvergunning in te trekken aan de Elbeweg 4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Uitgebreide voorbereidingsprocedure Omgevingswet</text:p>
            <text:p text:style-name="tussenkopcur">Onderwerp</text:p>
            <text:p text:style-name="common-al">Gedeputeerde Staten van Zuid-Holland hebben het voornemen de op 18 september 2014, met kenmerk 21832937/439002 verleende vergunning aan LNG Bunkerstation Hartelkanaal Lindegas, voor de locatie gelegen aan de Elbeweg 4, 3198 LC te Rotterdam-Europoort, in te trekken. </text:p>
            <text:p text:style-name="common-al"/>
            <text:p text:style-name="common-al">Het bedrijf betreft een LNG bunkerstation voor het tanken van binnenvaartschepen.</text:p>
            <text:p text:style-name="common-al"/>
            <text:p text:style-name="common-al">De aanvraag betreft de intrekking van omgevingsvergunning met besluitdatum 18 september 2014, met </text:p>
            <text:p text:style-name="common-al">kenmerk 21832937/439002. Destijds bekend als de locatie gelegen aan de Eurowweg/Elbeweg in Rotterdam-Europoort, langs het Hartelkanaal, kadastraal bekend als sectie AM, nummers 718 en 719 (gedeeltelijk) Gemeente Rotterdam.</text:p>
            <text:p text:style-name="common-al"/>
            <text:p text:style-name="common-al">Gedeputeerde Staten van Zuid-Holland maken bekend dat zij het voornemen hebben de omgevingsvergunning in </text:p>
            <text:p text:style-name="common-al">te trekken.</text:p>
            <text:p text:style-name="common-al"/>
            <text:p text:style-name="tussenkopcur">Inzage</text:p>
            <text:p text:style-name="common-al">U kunt de ontwerpbeschikking 20 februari 2025 tot en met 2 april 2025 op de volgende plaatsen inzien:</text:p>
            <text:p text:style-name="common-al">- Bibliotheek Rotterdam, Hoogstraat 110 te Rotterdam, uitsluitend alleen op afspraak via e-mailadres <text:a xlink:href="file:///C:/Users/local_FAK/Temp/3/dcmr_haaglanden@bibliotheek.rotterdam.nl" xlink:type="simple">dcmr_haaglanden@bibliotheek.rotterdam.nl</text:a> (graag onder vermelding van zaaknummer en bedrijfsnaam);</text:p>
            <text:p text:style-name="common-al">- de gemeente Voorne aan Zee, Oostzanddijk 26 te Hellevoetsluis, na telefonische afspraak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Dit kan tot en met 2 april 2025. Zij moeten worden gericht aan ons college en worden verzonden aan de DCMR Milieudienst Rijnmond. Dit kan per e-mail via info@dcmr.nl of per post via Postbus 843, 3100 AV Schiedam, onder vermelding van DCMR zaaknummer. In deze periode kunnen ook mondeling zienswijzen worden ingebracht. Dit kan telefonisch of na afspraak.</text:p>
            <text:p text:style-name="common-al"/>
            <text:p text:style-name="common-al">Wij maken u erop attent dat wanneer u niet reageert op de ontwerpbeschikking, kunt u later ook niet reageren op de definitieve beschikking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2976164.</text:p>
            <text:p text:style-name="common-al"/>
            <text:p text:style-name="common-al">U kunt de stukken ook digitaal inzien met betrekking tot deze procedure door op onderstaande link te klikken:</text:p>
            <text:p text:style-name="last-al">
            <text:a xlink:href="https://loket.dcmr.nl/mozard/!suite92.scherm1007?mObj=9575736" xlink:type="simple">https://loket.dcmr.nl/mozard/!suite92.scherm1007?mObj=9575736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76164</meta:user-defined>
    <meta:user-defined meta:name="DCTERMS.abstract">GS hebben voornemen omgevingsvergunning in te trekken inzake locatie voor LNG bunkerstation voor tanken binnenvaartschepen. </meta:user-defined>
    <dc:language>nl</dc:language>
    <meta:user-defined meta:name="OVERHEIDop.locatietype/OVERHEIDop.gebiedsmarkering">Adres</meta:user-defined>
    <meta:user-defined meta:name="DC.title">Kennisgeving voornemen om een omgevingsvergunning in te trekken aan de Elbeweg 4 te Rotterdam-Europoo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2641</meta:user-defined>
    <meta:user-defined meta:name="OVERHEIDop.PrbID/DC.identifier">prb-2025-2641</meta:user-defined>
    <meta:user-defined meta:name="OVERHEIDop.versieInformatie"/>
  </office:meta>
</office:document-meta>
</file>