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ikkelstraat 4, Lelystad - het in gebruik hebben van een opslagtank voor propaangas - Yoobar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 gebruik hebben van een opslagtank voor propaangas</text:p>
            <text:p text:style-name="common-al">Aanvrager: Yoobarg B.V.</text:p>
            <text:p text:style-name="common-al">Zaaknummer: 13574106</text:p>
            <text:p text:style-name="common-al">DSO nummer: 2025020701790</text:p>
            <text:p text:style-name="common-al">Ontvangstdatum aanvraag: 07-02-2025</text:p>
            <text:p text:style-name="common-al">Namens: Provincie Flevo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63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75953</meta:user-defined>
    <meta:user-defined meta:name="DCTERMS.abstract">Bekendmaking van Provincie Flevoland</meta:user-defined>
    <dc:language>nl</dc:language>
    <meta:user-defined meta:name="OVERHEIDop.locatietype/OVERHEIDop.gebiedsmarkering">Punt</meta:user-defined>
    <meta:user-defined meta:name="DC.title">Aanvraag vergunning Omgevingswet ontvangen - Nikkelstraat 4, Lelystad - het in gebruik hebben van een opslagtank voor propaangas - Yoobarg B.V.</meta:user-defined>
    <meta:user-defined meta:name="DCTERMS.W3CDTF/DCTERMS.available">2025-02-20</meta:user-defined>
    <meta:user-defined meta:name="DCTERMS.W3CDTF/OVERHEIDop.jaargang">2025</meta:user-defined>
    <meta:user-defined meta:name="OVERHEIDop.publicationIssue">2639</meta:user-defined>
    <meta:user-defined meta:name="OVERHEIDop.PrbID/DC.identifier">prb-2025-2639</meta:user-defined>
    <meta:user-defined meta:name="OVERHEIDop.versieInformatie"/>
  </office:meta>
</office:document-meta>
</file>