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Van Riebeeckhavenweg 9, Amsterdam - het realiseren van poeltj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poeltjes als maatregel ten behoeve van de rugstreeppad</text:p>
            <text:p text:style-name="common-al">Aanvrager: Eurotank Amsterdam B.V.</text:p>
            <text:p text:style-name="common-al">Zaaknummer: 13573719</text:p>
            <text:p text:style-name="common-al">DSO nummer: 2025021701655</text:p>
            <text:p text:style-name="common-al">Ontvangstdatum aanvraag: 17-02-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3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3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3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6018</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Van Riebeeckhavenweg 9, Amsterdam - het realiseren van poeltjes</meta:user-defined>
    <meta:user-defined meta:name="DCTERMS.W3CDTF/DCTERMS.available">2025-02-20</meta:user-defined>
    <meta:user-defined meta:name="DCTERMS.W3CDTF/OVERHEIDop.jaargang">2025</meta:user-defined>
    <meta:user-defined meta:name="OVERHEIDop.publicationIssue">2631</meta:user-defined>
    <meta:user-defined meta:name="OVERHEIDop.PrbID/DC.identifier">prb-2025-2631</meta:user-defined>
    <meta:user-defined meta:name="OVERHEIDop.versieInformatie"/>
  </office:meta>
</office:document-meta>
</file>