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gasleiding in de gemeente Waterland in de provinciale weg N518 vanaf 12.507 t/m 12.581, ingekomen 17 februari 2025, zaaknummer 2378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leggen van een gasleiding in de gemeente Waterland op de provinciale weg N518 vanaf km 12.507 t/m km 12.581.</text:p>
            <text:p text:style-name="common-al">De aanvraag is geregistreerd onder kenmerk: 237802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ggen van een gasleiding in de gemeente Waterland in de provinciale weg N518 vanaf 12.507 t/m 12.581, ingekomen 17 februari 2025, zaaknummer 2378021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29</meta:user-defined>
    <meta:user-defined meta:name="OVERHEIDop.PrbID/DC.identifier">prb-2025-2629</meta:user-defined>
    <meta:user-defined meta:name="OVERHEIDop.versieInformatie"/>
  </office:meta>
</office:document-meta>
</file>