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Alkmaar in de provinciale weg N242 vanaf 31.64 t/m 31.64, verzonden 13 februari 2025, zaaknummer 2369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Alkmaar in de provinciale weg N242 vanaf 31.64 t/m 31.64.</text:p>
            <text:p text:style-name="common-al">De vergunning is geregistreerd onder kenmerk: 236950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Alkmaar in de provinciale weg N242 vanaf 31.64 t/m 31.64, verzonden 13 februari 2025, zaaknummer 2369508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27</meta:user-defined>
    <meta:user-defined meta:name="OVERHEIDop.PrbID/DC.identifier">prb-2025-2627</meta:user-defined>
    <meta:user-defined meta:name="OVERHEIDop.versieInformatie"/>
  </office:meta>
</office:document-meta>
</file>