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lektraleidingen in de gemeente Zaanstad in de provinciale weg N516 vanaf 2.043 t/m 2.062, verzonden 17 februari 2025, zaaknummer 2368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lektraleidingen in de gemeente Zaanstad in de provinciale weg N516 vanaf 2.043 t/m 2.062.</text:p>
            <text:p text:style-name="common-al">De vergunning is geregistreerd onder kenmerk: 236844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lektraleidingen in de gemeente Zaanstad in de provinciale weg N516 vanaf 2.043 t/m 2.062, verzonden 17 februari 2025, zaaknummer 2368449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26</meta:user-defined>
    <meta:user-defined meta:name="OVERHEIDop.PrbID/DC.identifier">prb-2025-2626</meta:user-defined>
    <meta:user-defined meta:name="OVERHEIDop.versieInformatie"/>
  </office:meta>
</office:document-meta>
</file>