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nton de Komplein, Amsterdam - het wijzigen van de verleende vergunning voor het OBES Amsterdamse P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verleende vergunning voor het OBES Amsterdamse Poort</text:p>
            <text:p text:style-name="common-al">Aanvrager: Stichting WKO Clusters Amsterdamse Poort</text:p>
            <text:p text:style-name="common-al">Zaaknummer: 13562622</text:p>
            <text:p text:style-name="common-al">DSO nummer: 2025021300537</text:p>
            <text:p text:style-name="common-al">Ontvangstdatum aanvraag: 13-02-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2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2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2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69095</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Anton de Komplein, Amsterdam - het wijzigen van de verleende vergunning voor het OBES Amsterdamse Poort</meta:user-defined>
    <meta:user-defined meta:name="DCTERMS.W3CDTF/DCTERMS.available">2025-02-20</meta:user-defined>
    <meta:user-defined meta:name="DCTERMS.W3CDTF/OVERHEIDop.jaargang">2025</meta:user-defined>
    <meta:user-defined meta:name="OVERHEIDop.publicationIssue">2625</meta:user-defined>
    <meta:user-defined meta:name="OVERHEIDop.PrbID/DC.identifier">prb-2025-2625</meta:user-defined>
    <meta:user-defined meta:name="OVERHEIDop.versieInformatie"/>
  </office:meta>
</office:document-meta>
</file>