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6 april 2025 (Koningsdag), Mark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arkt te Hoensbroek</text:p>
            <text:p text:style-name="common-al">Datum ontbranden: 26 april 2025</text:p>
            <text:p text:style-name="common-al">Zaaknummer: Z2025-0000149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1490</meta:user-defined>
    <meta:user-defined meta:name="DCTERMS.abstract">Provincie Limburg, melding vuurwerk d.d. 26 april 2025 (Koningsdag), Markt te Hoensbroek</meta:user-defined>
    <dc:language>nl</dc:language>
    <meta:user-defined meta:name="OVERHEIDop.locatietype/OVERHEIDop.gebiedsmarkering">Punt</meta:user-defined>
    <meta:user-defined meta:name="DC.title">Provincie Limburg, melding vuurwerk d.d. 26 april 2025 (Koningsdag), Markt te Hoensbroek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24</meta:user-defined>
    <meta:user-defined meta:name="OVERHEIDop.PrbID/DC.identifier">prb-2025-2624</meta:user-defined>
    <meta:user-defined meta:name="OVERHEIDop.versieInformatie"/>
  </office:meta>
</office:document-meta>
</file>