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laden van epichloorhydrine uit trucks (isotainers) op een bestaande verlaadplaats met een maximale capaciteit van 60 kton per jaar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Westlake Epoxy B.V. (voorheen Hexion) toestemming voor het verladen van epichloorhydrine uit trucks (isotainers) op een bestaande verlaadplaats met een maximale capaciteit van 60 kton per jaar aan de Vondelingenweg 601, 3196 KK te Rotterdam-Vondelingenplaat.</text:p>
            <text:p text:style-name="common-al"/>
            <text:p text:style-name="common-al">Aangevraagde activiteit(en)  : Geen significante wijziging</text:p>
            <text:p text:style-name="common-al">Toelichting en uitleg over activiteit : Voor het verladen van epichloorhydrine uit trucks (isotainers) op een </text:p>
            <text:p text:style-name="common-al">                                                                bestaande verlaadplaats met een maximale capaciteit van 60 kton per jaar</text:p>
            <text:p text:style-name="common-al">Aanvraagdatum    : 11 oktober 2024</text:p>
            <text:p text:style-name="common-al">Besluitdatum    : 17 februari 2025  </text:p>
            <text:p text:style-name="common-al">Bekendmaking    : 17 febr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81679 en/of het verzoeknummer: 2024101101211 .</text:p>
            <text:p text:style-name="common-al"/>
            <text:p text:style-name="common-al">U kunt de stukken ook digitaal inzien met betrekking tot deze procedure door op onderstaande link te klikken:</text:p>
            <text:p text:style-name="common-al">
            <text:a xlink:href="https://loket.dcmr.nl/mozard/!suite92.scherm1007?mObj=9340526" xlink:type="simple">https://loket.dcmr.nl/mozard/!suite92.scherm1007?mObj=934052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1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1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1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81679 </meta:user-defined>
    <meta:user-defined meta:name="DCTERMS.abstract">GS hebben omgevingsvergunning verleend inzake verladen epichloorhydrine uit trucks op betaande verlaadplaats. </meta:user-defined>
    <dc:language>nl</dc:language>
    <meta:user-defined meta:name="OVERHEIDop.locatietype/OVERHEIDop.gebiedsmarkering">Adres</meta:user-defined>
    <meta:user-defined meta:name="DC.title">Kennisgeving toestemming voor het verladen van epichloorhydrine uit trucks (isotainers) op een bestaande verlaadplaats met een maximale capaciteit van 60 kton per jaar aan de Vondelingenweg 601 te Rotterdam-Vondelingenplaat</meta:user-defined>
    <meta:user-defined meta:name="DCTERMS.W3CDTF/DCTERMS.available">2025-02-20</meta:user-defined>
    <meta:user-defined meta:name="DCTERMS.W3CDTF/OVERHEIDop.jaargang">2025</meta:user-defined>
    <meta:user-defined meta:name="OVERHEIDop.publicationIssue">2619</meta:user-defined>
    <meta:user-defined meta:name="OVERHEIDop.PrbID/DC.identifier">prb-2025-2619</meta:user-defined>
    <meta:user-defined meta:name="OVERHEIDop.versieInformatie"/>
  </office:meta>
</office:document-meta>
</file>