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ing ontheffing Wnb beschermde soorten NH Science Park 904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7 februari 2025 een verlenging ontheffing Wnb ontvangen betreft de ontheffing van 19 maart 2020 met zaaknummer OD.284804. Het gaat over onderzoek naar bedreigde planten en diersoorten in Nederland ten behoeve van hun bescherming en herstel en is gelegen aan Science Park 904 te Amsterdam. De aanvraag is geregistreerd onder het kenmerk OMG-050347/DMS49908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0347/DMS49908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1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347/DMS499081</meta:user-defined>
    <dc:language>nl</dc:language>
    <meta:user-defined meta:name="OVERHEIDop.locatietype/OVERHEIDop.gebiedsmarkering">Adres</meta:user-defined>
    <meta:user-defined meta:name="DC.title">Ontvangst aanvraag verlenging ontheffing Wnb beschermde soorten NH Science Park 904 te Amsterdam (Flora- en fauna-activiteit)</meta:user-defined>
    <meta:user-defined meta:name="DCTERMS.W3CDTF/DCTERMS.available">2025-02-20</meta:user-defined>
    <meta:user-defined meta:name="DCTERMS.W3CDTF/OVERHEIDop.jaargang">2025</meta:user-defined>
    <meta:user-defined meta:name="OVERHEIDop.publicationIssue">2618</meta:user-defined>
    <meta:user-defined meta:name="OVERHEIDop.PrbID/DC.identifier">prb-2025-2618</meta:user-defined>
    <meta:user-defined meta:name="OVERHEIDop.versieInformatie"/>
  </office:meta>
</office:document-meta>
</file>