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ergunning Omgevingswet flora- en fauna activiteit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ontvingen wij een aanvraag voor een vergunning Omgevingswet flora- en fauna-activiteit voor de gehele provincie Overijssel. De aanvraag betreft het schadebeheer en -bestrijding van grauwe ganzen door nestbehandeling. Gedeputeerde Staten hebben besloten dat de vergunning wordt toegekend.</text:p>
            <text:p text:style-name="common-al">Het besluit en de bijbehorende stukken zijn in te zien op <text:a xlink:href="https://jeleefomgeving.nl/inzien/001900328/dee113e1-e603-4dd3-b453-7b3bb2b8b117" xlink:type="simple">jeleefomgeving.nl/inzien/001900328/dee113e1-e603-4dd3-b453-7b3bb2b8b117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891</meta:user-defined>
    <meta:user-defined meta:name="DCTERMS.abstract">Betreft: Besluit op aanvraag op locatie gehele provincie Overijssel</meta:user-defined>
    <dc:language>nl</dc:language>
    <meta:user-defined meta:name="OVERHEIDop.locatietype/OVERHEIDop.gebiedsmarkering">Punt</meta:user-defined>
    <meta:user-defined meta:name="DC.title">Kennisgeving besluit op een aanvraag vergunning Omgevingswet flora- en fauna activiteit in de gehele provincie Overijssel</meta:user-defined>
    <meta:user-defined meta:name="OVERHEIDop.datumEindeReactietermijn">2025-04-01</meta:user-defined>
    <meta:user-defined meta:name="OVERHEIDop.terinzageleggingBG">https://jeleefomgeving.nl/inzien/001900328/dee113e1-e603-4dd3-b453-7b3bb2b8b117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12</meta:user-defined>
    <meta:user-defined meta:name="OVERHEIDop.PrbID/DC.identifier">prb-2025-2612</meta:user-defined>
    <meta:user-defined meta:name="OVERHEIDop.versieInformatie"/>
  </office:meta>
</office:document-meta>
</file>