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7, Zeeland - Kessel kilometrering van 37.1 tot 38.3, aan beide zijden van de weg. Omgeving Jan Poelsweg 1D, 5813BN Ysselsteyn, Z2024-00002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7, Zeeland - Kessel kilometrering van 37.1 tot 38.3, aan beide zijden van de weg. Omgeving Jan Poelsweg 1D, 5813BN Ysselsteyn.</text:p>
            <text:p text:style-name="common-al">Belanghebbenden kunnen binnen zes weken na de dag waarop dit besluit is verzonden bezwaar maken onder vermelding van zaaknummer Z2024-00002210.</text:p>
            <text:p text:style-name="common-al">Het besluit is verzonden op 18-2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10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7, Zeeland - Kessel kilometrering van 37.1 tot 38.3, aan beide zijden van de weg. Omgeving Jan Poelsweg 1D, 5813BN Ysselsteyn, Z2024-00002210</meta:user-defined>
    <meta:user-defined meta:name="OVERHEIDop.datumEindeReactietermijn">2025-04-01</meta:user-defined>
    <meta:user-defined meta:name="OVERHEIDop.terinzageleggingBG">https://jeleefomgeving.nl/inzien/001737430/e7ddf81e-6048-46a3-990c-0697f8f47f09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10</meta:user-defined>
    <meta:user-defined meta:name="OVERHEIDop.PrbID/DC.identifier">prb-2025-2610</meta:user-defined>
    <meta:user-defined meta:name="OVERHEIDop.versieInformatie"/>
  </office:meta>
</office:document-meta>
</file>