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graven van proefsleuven in de N377, provinciale weg Hasselt - grens Drenthe, tussen hectometerpunten 14.975 en 14.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ontvingen wij een vergunningsaanvraag voor het graven van proefsleuven in de N377, provinciale weg Hasselt - grens Drenthe, tussen hectometerpunten 14.975 en 14.82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 april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0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56</meta:user-defined>
    <meta:user-defined meta:name="DCTERMS.abstract">Betreft: besluit op een vergunningsaanvraag voor het graven van proefsleuven in de N377, provinciale weg Hasselt - grens Drenthe, tussen hectometerpunten 14.975 en 14.825.</meta:user-defined>
    <dc:language>nl</dc:language>
    <meta:user-defined meta:name="OVERHEIDop.locatietype/OVERHEIDop.gebiedsmarkering">Vlak</meta:user-defined>
    <meta:user-defined meta:name="DC.title">Kennisgeving besluit op een vergunningsaanvraag voor het graven van proefsleuven in de N377, provinciale weg Hasselt - grens Drenthe, tussen hectometerpunten 14.975 en 14.825.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09</meta:user-defined>
    <meta:user-defined meta:name="OVERHEIDop.PrbID/DC.identifier">prb-2025-2609</meta:user-defined>
    <meta:user-defined meta:name="OVERHEIDop.versieInformatie"/>
  </office:meta>
</office:document-meta>
</file>