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een evenement op de weg op verschillende provinciale wegen in regio Tw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anuari 2025 ontvingen wij een aanvraag voor het evenement Nightskate Twente dat plaatsvindt op veertien vrijdagen tussen 9 mei en 5 september 2025, van 20.00 tot 22.00 uur. Er worden diverse routes gereden waarbij onder andere gebruik wordt gemaakt van de:</text:p>
            <text:p text:style-name="common-al">- N743, provinciale weN342, Hengelo – grens Duitsland</text:p>
            <text:p text:style-name="common-al">- N346, provinciale weg grens Gelderland - Hengelo</text:p>
            <text:p text:style-name="common-al">- N737, provinciale weg Enschede - Deurningen</text:p>
            <text:p text:style-name="common-al">- N738, provinciale weg Hengelo - Weerselo</text:p>
            <text:p text:style-name="common-al">- N741, provinciale weg Delden – Almelo</text:p>
            <text:p text:style-name="common-al">- N743, provinciale weg Almelo – Hengelo.</text:p>
            <text:p text:style-name="common-al">Gedeputeerde Staten hebben besloten dat de Vergunning evenement op de weg Omgevingswet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 april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607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60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60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241</meta:user-defined>
    <meta:user-defined meta:name="DCTERMS.abstract">Betreft: Besluit op aanvraag op locatie op de N743, provinciale weg Almelo - Hengelo, tussen hectometerpunten 53.860 en 53.630</meta:user-defined>
    <dc:language>nl</dc:language>
    <meta:user-defined meta:name="OVERHEIDop.locatietype/OVERHEIDop.gebiedsmarkering">Vlak</meta:user-defined>
    <meta:user-defined meta:name="DC.title">Kennisgeving besluit op een aanvraag voor een evenement op de weg op verschillende provinciale wegen in regio Twente</meta:user-defined>
    <meta:user-defined meta:name="DCTERMS.W3CDTF/DCTERMS.available">2025-02-20</meta:user-defined>
    <meta:user-defined meta:name="DCTERMS.W3CDTF/OVERHEIDop.jaargang">2025</meta:user-defined>
    <meta:user-defined meta:name="OVERHEIDop.publicationIssue">2607</meta:user-defined>
    <meta:user-defined meta:name="OVERHEIDop.PrbID/DC.identifier">prb-2025-2607</meta:user-defined>
    <meta:user-defined meta:name="OVERHEIDop.versieInformatie"/>
  </office:meta>
</office:document-meta>
</file>