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Westsingel 70, 76, 78, 80, 84, 86, 88, 92, 94, 102, 106, 108, 114, 126, 128, 130, 134, 136 en Langstraat 63, 65, 67, 69, V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estsingel 70, 76, 78, 80, 84, 86, 88, 92, 94, 102, 106, 108, 114, 126, 128, 130, 134, 136 en Langstraat 63, 65, 67, 69, Venray</text:p>
            <text:p text:style-name="common-al">Aangevraagde activiteit(en): Flora- en fauna-activiteit</text:p>
            <text:p text:style-name="common-al">Betreft: renoveren van woningen</text:p>
            <text:p text:style-name="common-al">Aanvraagdatum: 17 februari 2025</text:p>
            <text:p text:style-name="common-al">Zaaknummer: Z2025-0000030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06</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Westsingel 70, 76, 78, 80, 84, 86, 88, 92, 94, 102, 106, 108, 114, 126, 128, 130, 134, 136 en Langstraat 63, 65, 67, 69, Venray</meta:user-defined>
    <meta:user-defined meta:name="DCTERMS.W3CDTF/DCTERMS.available">2025-02-20</meta:user-defined>
    <meta:user-defined meta:name="DCTERMS.W3CDTF/OVERHEIDop.jaargang">2025</meta:user-defined>
    <meta:user-defined meta:name="OVERHEIDop.publicationIssue">2606</meta:user-defined>
    <meta:user-defined meta:name="OVERHEIDop.PrbID/DC.identifier">prb-2025-2606</meta:user-defined>
    <meta:user-defined meta:name="OVERHEIDop.versieInformatie"/>
  </office:meta>
</office:document-meta>
</file>