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100% van de aandelen van N.V. Monumenten Beheer Braban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72,6%), het college van Burgemeester en Wethouders van de Gemeente Roosendaal (17,4%), het college van Burgemeester en Wethouders van de Gemeente Tilburg (6,9%) en het college van Burgemeester en Wethouders van de Gemeente Meierijstad (1,6%) (hierna: <text:span text:style-name="nadrukvet">publiekrechtelijke aandeelhouders</text:span>) zijn eigenaar van 98,4% van de aandelen in N.V. Monumenten Beheer Brabant te Amersfoort, ingeschreven in het handelsregister onder nummer 17147043. De overige 1,6% van de aandelen in N.V. Monumenten Beheer Brabant (hierna: <text:span text:style-name="nadrukvet">MBB</text:span>) is in handen van de CZ-groep.</text:p>
            <text:p text:style-name="common-al">De publiekrechtelijke aandeelhouders (verkopers) maken hierbij bekend, dat zij voornemens zijn om 98,4% van de aandelen in MBB te verkopen aan Nationale Maatschappij tot Restaureren &amp; Herbestemmen van Cultureel Erfgoed B.V. (hierna: <text:span text:style-name="nadrukvet">monumentenbeheerorganisatie BOEi</text:span>) te Amersfoort, ingeschreven in het handelsregister onder nummer 08075587. Tezamen met het voornemen van de verkoop van de aandelen door CZ-groep, gaat dit om verkoop van 100% aandelen die zijn uitgegeven door MBB. </text:p>
            <text:p text:style-name="common-al">De publiekrechtelijke aandeelhouders zijn van mening dat bij deze verkoop geen mededingingsruimte door middel van een openbare selectieprocedure hoeft te worden geboden, omdat slechts één serieuze gegadigde in aanmerking komt voor de aankoop van de aandelen in MBB. De criteria die de publiekrechtelijke aandeelhouders daarbij in aanmerking nemen zijn de volgende:</text:p>
            <text:list text:style-name="id1-3-2-1-1-4">
              <text:list-item text:style-override="id1-3-2-1-1-4-1">
                <text:number>1.</text:number>
                <text:p text:style-name="al">
                <text:span text:style-name="nadrukvet">Belang van de publiekrechtelijke aandeelhouders</text:span>
              </text:p>
              </text:list-item>
            </text:list>
            <text:p text:style-name="common-al">Sinds 2002 draagt MBB professioneel en risicodragend bij aan het behoud van het Brabantse culturele erfgoed door monumenten te verwerven, te restaureren en verantwoord te herbestemmen. Momenteel is MBB de eigenaar van 11 monumentale panden in Brabant. Het betreft een gevarieerde portefeuille: twee kastelen (Maurick en Dussen), drie kerken, een klooster, een kapel, een raadhuis, 2 woningen en een bakhuisje. De publiekrechtelijke aandeelhouders hebben deelgenomen aan MBB, omdat zij het belangrijk vinden dat deze monumenten worden behouden voor toekomstige generaties.</text:p>
            <text:list text:style-name="id1-3-2-1-1-6">
              <text:list-item text:style-override="id1-3-2-1-1-6-1">
                <text:number>2.</text:number>
                <text:p text:style-name="al">
                <text:span text:style-name="nadrukvet">Doel van de verkoop</text:span>
              </text:p>
              </text:list-item>
            </text:list>
            <text:p text:style-name="common-al">Het doel van de aandelenverkoop is het voorzetten van goed en duurzaam beheer van de gevarieerde monumentenportefeuille bij een grotere, professionele monumentenbeheerorganisatie, die expertise heeft op het gebied van herontwikkeling en exploitatie van de diverse, hiervoor vermelde monumentale panden. </text:p>
            <text:list text:style-name="id1-3-2-1-1-8">
              <text:list-item text:style-override="id1-3-2-1-1-8-1">
                <text:number>3.</text:number>
                <text:p text:style-name="al">
                <text:span text:style-name="nadrukvet">Verkoopcriteria</text:span>
              </text:p>
              </text:list-item>
            </text:list>
            <text:p text:style-name="common-al">De publiekrechtelijke aandeelhouders hebben de volgende verkoopcriteria vastgesteld:</text:p>
            <text:list text:style-name="id1-3-2-1-1-10">
              <text:list-item text:style-override="id1-3-2-1-1-10-1">
                <text:number/>
                <text:list text:style-name="id1-3-2-1-1-10-1-2">
                  <text:list-item text:style-override="id1-3-2-1-1-10-1-2-1">
                    <text:number>1.</text:number>
                    <text:p text:style-name="al">De huidige aandeelhouders hebben de overtuiging, dat enkel een professionele partij in staat is om de gevarieerde monumentenportefeuille (bestaande uit verschillende soorten vastgoedobjecten) duurzaam in stand te houden/te beheren.</text:p>
                  </text:list-item>
                  <text:list-item text:style-override="id1-3-2-1-1-10-1-2-2">
                    <text:number>2.</text:number>
                    <text:p text:style-name="al">Alle aandelen en daarmee de gehele portefeuille van MBB dient in één keer over te worden gedragen aan een professionele partij. De aandelen, zijnde 98,4%, van de publiekrechtelijke aandeelhouders en 1,6% van CZ-Groep, worden tegelijkertijd als één geheel verkocht. Het is niet mogelijk om delen daarvan aan te kopen.</text:p>
                  </text:list-item>
                  <text:list-item text:style-override="id1-3-2-1-1-10-1-2-3">
                    <text:number>3.</text:number>
                    <text:p text:style-name="al">De professionele partij dient minimaal de marktwaarde voor de aandelenportefeuille te betalen.</text:p>
                  </text:list-item>
                  <text:list-item text:style-override="id1-3-2-1-1-10-1-2-4">
                    <text:number>4.</text:number>
                    <text:p text:style-name="al">De professionele partij dient voldoende draag- en daadkracht te bezitten om de monumentenportefeuille toekomstbestendig te beheren.</text:p>
                  </text:list-item>
                  <text:list-item text:style-override="id1-3-2-1-1-10-1-2-5">
                    <text:number>5.</text:number>
                    <text:p text:style-name="al">Het behouden en beheren van de monumentenportefeuille dient gedurende minimaal 10 jaar door de professionele partij voortgezet te worden. </text:p>
                  </text:list-item>
                </text:list>
              </text:list-item>
            </text:list>
            <text:list text:style-name="id1-3-2-1-1-11">
              <text:list-item text:style-override="id1-3-2-1-1-11-1">
                <text:number>4.</text:number>
                <text:p text:style-name="al">
                <text:span text:style-name="nadrukvet">Gegadigde </text:span>
              </text:p>
              </text:list-item>
            </text:list>
            <text:p text:style-name="common-al">Op basis van bovenstaande selectiecriteria hebben de publiekrechtelijke aandeelhouders monumentenbeheerorganisatie BOEi aangemerkt als enige serieuze gegadigde voor de aankoop om de beoogde doelstelling te realiseren.</text:p>
            <text:p text:style-name="common-al">Monumentenbeheerorganisatie BOEi is een ondernemende organisatie zonder winstoogmerk en heeft de ambitie een oplossing te vinden voor het maatschappelijke vraagstuk van het leegkomende erfgoed. Sinds de oprichting in 1995 heeft de organisatie meer dan 500 gebouwen nieuw leven ingeblazen. Momenteel is monumentenbeheerorganisatie BOEi eigenaar van circa 120 panden die in beheer of ontwikkeling zijn. Daarnaast beheert monumentenbeheerorganisatie BOEi nog circa 80 panden voor derden. Monumentenbeheerorganisatie BOEi heeft ook reeds ervaring met de portefeuille van MBB, aangezien zij sinds 2015 is ingehuurd om het management uit te voeren. Monumentenbeheerorganisatie BOEi heeft voldoende draag- en daadkracht om de monumentenportefeuille toekomstbestendig te beheren. Monumentenbeheerorganisatie BOEi is bereid om 100% van de aandelen over te nemen en om hiervoor de marktwaarde te betalen. Ook is zij voornemens om de monumenten in de portefeuille voor minstens 10 jaar in beheer te behouden. </text:p>
            <text:p text:style-name="common-al">Omwille van de instandhouding van de monumentenportefeuille en opdat zij voldoende middelen heeft voor de herontwikkelingsopgave van monumentaal erfgoed, waaronder de objecten die nu nog in de portefeuille van MBB zitten, is de provincie Noord-Brabant voornemens een geldlening te verstrekken aan monumentenbeheerorganisatie BOEi. Voor het verstrekken van deze geldlening zal Provinciale Staten van Noord-Brabant in de gelegenheid worden gesteld om haar wensen en bedenkingen kenbaar te maken, waarna definitieve besluitvorming zal plaatsvinden. Zie ook de <text:a xlink:href="https://noordbrabant.bestuurlijkeinformatie.nl/Agenda/Document/d89607d8-40d7-4bb0-92dc-b35ff26b16d8?documentId=7fd6f85e-c27f-4433-861c-1973468a814f&amp;agendaItemId=94693d7d-6964-4d2d-8169-06b086670334" xlink:type="simple"><text:span text:style-name="nadrukondlijn">Statenmededeling</text:span></text:a>.</text:p>
            <text:p text:style-name="common-al">
            <text:span text:style-name="nadrukvet">Vervaltermijn reactie </text:span>
          </text:p>
            <text:p text:style-name="common-al">Eenieder die meent dat hij, met inachtneming van voornoemde selectiecriteria, als een serieuze gegadigde ook voor de aankoop van 100% van de aandelen in MBB in aanmerking komt, dient dit gemotiveerd kenbaar te maken. </text:p>
            <text:p text:style-name="common-al">De reactie dient uiterlijk 20 dagen na datum bekendmaking schriftelijk ingediend te zijn bij de Provincie Noord-Brabant, t.a.v. Cultuur, Sport &amp; Erfgoed, Postbus 90151, 5200 MC ’s-‑Hertogenbosch of via e-mail: erfgoed@brabant.nl.</text:p>
            <text:p text:style-name="common-al">De termijn van 20 dagen geldt als een vervaltermijn. Als de Provincie binnen de vervaltermijn geen reactie ontvangt, zullen de aandelen, als aan de overige voorwaarden is voldaan, verkocht wor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ubliekrechtelijke aandeelhouders en monumentenbeheerorganisatie BOEi zouden immers onredelijk worden benadeeld, indien pas na deze (duidelijk kenbaar gemaakte) termijn alsnog tegen het voornemen respectievelijk het aangaan van de overeenkomst zou worden opgekomen.</text:p>
            <text:p text:style-name="last-al">In de brief of e-mail staat in elk geval:</text:p>
            <text:list text:style-name="id1-3-2-1-1-21">
              <text:list-item text:style-override="id1-3-2-1-1-21-1">
                <text:number>-</text:number>
                <text:p text:style-name="al">uw naam, adres, datum, e-mailadres en telefoonnummer;</text:p>
              </text:list-item>
              <text:list-item text:style-override="id1-3-2-1-1-21-2">
                <text:number>-</text:number>
                <text:p text:style-name="al">de reden op grond waarvan u meent in aanmerking te komen voor de aankoop.</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0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0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0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Bekendmaking voorgenomen verkoop 100% van de aandelen van N.V. Monumenten Beheer Brabant</meta:user-defined>
    <meta:user-defined meta:name="DCTERMS.W3CDTF/DCTERMS.available">2025-02-20</meta:user-defined>
    <meta:user-defined meta:name="DCTERMS.W3CDTF/OVERHEIDop.jaargang">2025</meta:user-defined>
    <meta:user-defined meta:name="OVERHEIDop.publicationIssue">2604</meta:user-defined>
    <meta:user-defined meta:name="OVERHEIDop.PrbID/DC.identifier">prb-2025-2604</meta:user-defined>
    <meta:user-defined meta:name="OVERHEIDop.versieInformatie"/>
  </office:meta>
</office:document-meta>
</file>