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bewegwijzeringsborden vanwege verlichtingswerkzaamheden op de N349, provinciale weg Almelo - Denekamp, tussen hectometerpunten 20.420 en 20.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ontvingen wij een aanvraag voor het plaatsen van bewegwijzeringsborden vanwege verlichtingswerkzaamheden (25-2-2025) op de N349, provinciale weg Almelo - Denekamp, tussen hectometerpunten 20.420 en 20.965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88</meta:user-defined>
    <meta:user-defined meta:name="DCTERMS.abstract">Betreft: Besluit op aanvraag op locatie op de N349, provinciale weg Almelo - Denekamp, tussen hectometerpunten 20.420 en 20.9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plaatsen van bewegwijzeringsborden vanwege verlichtingswerkzaamheden op de N349, provinciale weg Almelo - Denekamp, tussen hectometerpunten 20.420 en 20.965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02</meta:user-defined>
    <meta:user-defined meta:name="OVERHEIDop.PrbID/DC.identifier">prb-2025-2602</meta:user-defined>
    <meta:user-defined meta:name="OVERHEIDop.versieInformatie"/>
  </office:meta>
</office:document-meta>
</file>