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goedkeuringsbesluit Oosterwierum 23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besloten om voor de locatie Oosterwierum 23 in Farmsum op grond van Omgevingswet besloten om goedkeuring te verlenen voor drie uitgangspuntendocumenten en een programma van eisen voor de brandveiligheidsinstallaties. Hiermee wordt invulling gegeven aan vergunningvoorschrift 7.4.5. van de omgevingsvergunning Wet algemene bepalingen omgevingsrecht (Wabo), kenmerk Z2019-00010590 d.d. 11 mei 2022 (activiteit milieu, eerste fase) en van vergunningvoorschrift 4.3 van de omgevingsvergunning Wabo, kenmerk Z2022-012984 d.d. 1 juni 2023 (activiteit bouw, tweede fase).</text:p>
            <text:p text:style-name="common-al">Het besluit is op 6 januari 2025 verzonden. </text:p>
            <text:p text:style-name="common-al">
            <text:span text:style-name="nadrukvet">Inzage</text:span>
          </text:p>
            <text:p text:style-name="common-al">Het besluit ligt vanaf de dag waarop het besluit is bekendgemaakt tot en met zes weken later ter inzage bij de Provincie Groningen, Sint Jansstraat 4 in Groningen en bij de gemeente Eemsdelta, Wilhelminaweg 14 in Appingedam.</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common-al">Voor nadere informatie kunt u contact opnemen met provincie Groningen, Sint Jansstraat 4, 9712 JN Groningen, telefoonnummer 050 - 316 4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8600</meta:user-defined>
    <dc:language>nl</dc:language>
    <meta:user-defined meta:name="OVERHEIDop.locatietype/OVERHEIDop.gebiedsmarkering">Adres</meta:user-defined>
    <meta:user-defined meta:name="DC.title">Verleend goedkeuringsbesluit Oosterwierum 23 in Farmsum</meta:user-defined>
    <meta:user-defined meta:name="OVERHEIDop.datumEindeReactietermijn">2025-02-18</meta:user-defined>
    <meta:user-defined meta:name="OVERHEIDop.terinzageleggingBG">https://www.provinciegroningen.nl/publicatievoorstellen/publicatievoorstel/70ea3b94-0000-cd29-bbc9-1d7ad879bf13/</meta:user-defined>
    <meta:user-defined meta:name="DCTERMS.W3CDTF/DCTERMS.available">2025-01-15</meta:user-defined>
    <meta:user-defined meta:name="DCTERMS.W3CDTF/OVERHEIDop.jaargang">2025</meta:user-defined>
    <meta:user-defined meta:name="OVERHEIDop.publicationIssue">260</meta:user-defined>
    <meta:user-defined meta:name="OVERHEIDop.PrbID/DC.identifier">prb-2025-260</meta:user-defined>
    <meta:user-defined meta:name="OVERHEIDop.versieInformatie"/>
  </office:meta>
</office:document-meta>
</file>