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ri van Genugten Varkenshouderijen Intensief B.V., Hamsestraat 5 Liempde - Z/24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msestraat 5, 5298 NA te Liempde </text:p>
            <text:p text:style-name="common-al">Zaaknummer:  Z/244118</text:p>
            <text:p text:style-name="common-al">Activiteit: Natura 2000-activiteit</text:p>
            <text:p text:style-name="common-al">Datum ontvangen:  13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118</meta:user-defined>
    <dc:language>nl</dc:language>
    <meta:user-defined meta:name="OVERHEIDop.locatietype/OVERHEIDop.gebiedsmarkering">Adres</meta:user-defined>
    <meta:user-defined meta:name="DC.title">Provincie Noord-Brabant – Omgevingsvergunning aangevraagd – Mari van Genugten Varkenshouderijen Intensief B.V., Hamsestraat 5 Liempde - Z/244118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99</meta:user-defined>
    <meta:user-defined meta:name="OVERHEIDop.PrbID/DC.identifier">prb-2025-2599</meta:user-defined>
    <meta:user-defined meta:name="OVERHEIDop.versieInformatie"/>
  </office:meta>
</office:document-meta>
</file>