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handreiking windenergi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Besluit:</text:span> Gedeputeerde Staten d.d. 11 februari 2025</text:p>
            <text:p text:style-name="al">
            <text:span text:style-name="nadrukvet">Kenmerk:</text:span> D2025-01-015700</text:p>
            <text:p text:style-name="al">
            <text:span text:style-name="nadrukvet">Inlichtingen bij:</text:span> B. Dees</text:p>
            <text:p text:style-name="al">
            <text:span text:style-name="nadrukvet">Telefoon:</text:span> 0629657798</text:p>
            <text:p text:style-name="al">
            <text:span text:style-name="nadrukvet">E-mail: B.Dees@overijssel.nl</text:span>
          </text:p>
            <text:p text:style-name="al"/>
            <text:p text:style-name="al">
            <text:span text:style-name="nadrukvet">Kennisgeving</text:span>
          </text:p>
            <text:p text:style-name="al">Gedeputeerde Staten hebben de geactualiseerde<text:a xlink:href="https://overijssel.notubiz.nl/document/15152832/2?connection_type=16&amp;connection_id=1018599" xlink:type="simple"> handreiking windenergie </text:a>vastgesteld. In de handreiking is opgenomen hoe de provincie beoordeelt of er sprake is van een cluster. Ook wordt toegelicht wanneer er wel en geen sprake is van insluiting door windturbines. De aanvragen voor windturbineparken worden hieraan getoetst. De regels over clusters en insluiting staan in de Omgevingsverordening en het Provinciaal Programma Energiestrategie. De handreiking is een nadere verduidelijkin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DC.source">N.v.t.</meta:user-defined>
    <meta:user-defined meta:name="DCTERMS.abstract">Gedeputeerde Staten hebben de geactualiseerde handreiking windenergie vastgesteld. In de handreiking is opgenomen hoe de provincie beoordeelt of er sprake is van een cluster. </meta:user-defined>
    <dc:language>nl</dc:language>
    <meta:user-defined meta:name="OVERHEIDop.locatietype/OVERHEIDop.gebiedsmarkering">Provincie</meta:user-defined>
    <meta:user-defined meta:name="DC.title">Geactualiseerde handreiking windenergie</meta:user-defined>
    <meta:user-defined meta:name="DCTERMS.W3CDTF/DCTERMS.available">2025-02-20</meta:user-defined>
    <meta:user-defined meta:name="DCTERMS.W3CDTF/OVERHEIDop.jaargang">2025</meta:user-defined>
    <meta:user-defined meta:name="OVERHEIDop.publicationIssue">2598</meta:user-defined>
    <meta:user-defined meta:name="OVERHEIDop.PrbID/DC.identifier">prb-2025-2598</meta:user-defined>
    <meta:user-defined meta:name="OVERHEIDop.versieInformatie"/>
  </office:meta>
</office:document-meta>
</file>