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kantooromgeving van de apotheek - gebouw M325 op nivo -1 op de locatie Geert Grooteplein Zuid 34 te Nijmegen zaaknummer AB24.02019</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het verbouwen van de kantooromgeving van de apotheek - gebouw M325 op nivo -1 op de locatie Geert Grooteplein Zuid 34 te Nijmegen.</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en met 31 maart 2025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2019" xlink:type="simple">de vergunningenpagina</text:a> of fysiek op locatie na het maken van een telefonische afspraak.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9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9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9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kantooromgeving van de apotheek - gebouw M325 op nivo -1 op de locatie Geert Grooteplein Zuid 34 te Nijmegen zaaknummer AB24.02019</meta:user-defined>
    <meta:user-defined meta:name="DCTERMS.W3CDTF/DCTERMS.available">2025-02-20</meta:user-defined>
    <meta:user-defined meta:name="DCTERMS.W3CDTF/OVERHEIDop.jaargang">2025</meta:user-defined>
    <meta:user-defined meta:name="OVERHEIDop.publicationIssue">2597</meta:user-defined>
    <meta:user-defined meta:name="OVERHEIDop.PrbID/DC.identifier">prb-2025-2597</meta:user-defined>
    <meta:user-defined meta:name="OVERHEIDop.versieInformatie"/>
  </office:meta>
</office:document-meta>
</file>