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de opslag in een nieuw te realiseren loods op de locatie Sluinerweg12 te Wilp zaaknummer AB24.01411</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het verplaatsen van de opslag in een nieuw te realiseren loods op de locatie Sluinerweg12 te Wilp.</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en met 26 maart 2025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1411" xlink:type="simple">de vergunningenpagina</text:a> of fysiek op locatie na het maken van een telefonische afspraak.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9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9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9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plaatsen van de opslag in een nieuw te realiseren loods op de locatie Sluinerweg12 te Wilp zaaknummer AB24.01411</meta:user-defined>
    <meta:user-defined meta:name="DCTERMS.W3CDTF/DCTERMS.available">2025-02-20</meta:user-defined>
    <meta:user-defined meta:name="DCTERMS.W3CDTF/OVERHEIDop.jaargang">2025</meta:user-defined>
    <meta:user-defined meta:name="OVERHEIDop.publicationIssue">2596</meta:user-defined>
    <meta:user-defined meta:name="OVERHEIDop.PrbID/DC.identifier">prb-2025-2596</meta:user-defined>
    <meta:user-defined meta:name="OVERHEIDop.versieInformatie"/>
  </office:meta>
</office:document-meta>
</file>