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zoek vergunnuningsaanvraag voor aanduidingsborden op de N307 (tussen hectometerpunten 108.500 - 110.100), op de N763 (tussen hectometerpunten 4.900 - 5.400), op de N764 (tussen hectometerpunten 4.500 - 13.800) en op de N765 (tussen hectometerpunten 13.700 - 20.2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3 februari 2025 vergunningsaanvraag hebben ontvangen waarbij de reguliere voorbereidingsprocedure van toepassing is. De aanvraag gaat over het plaatsen van aanduidingsborden vanwege maairondes op de N50. De borden worden geplaatst op de N307 (tussen hectometerpunten 108.500 - 110.100), op de N763 (tussen hectometerpunten 4.900 - 5.400), op de N764 (tussen hectometerpunten 4.500 - 13.800) en op de N765 (tussen hectometerpunten 13.700 - 20.2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59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9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9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491</meta:user-defined>
    <meta:user-defined meta:name="DCTERMS.abstract">Kennisgeving verzoek vergunnuningsaanvraag voor aanduidingsborden op de N307 (tussen hectometerpunten 108.500 - 110.100), op de N763 (tussen hectometerpunten 4.900 - 5.400), op de N764 (tussen hectometerpunten 4.500 - 13.800) en op de N765 (tussen hectometerpunten 13.700 - 20.200)</meta:user-defined>
    <dc:language>nl</dc:language>
    <meta:user-defined meta:name="OVERHEIDop.locatietype/OVERHEIDop.gebiedsmarkering">Vlak</meta:user-defined>
    <meta:user-defined meta:name="DC.title">Kennisgeving verzoek vergunnuningsaanvraag voor aanduidingsborden op de N307 (tussen hectometerpunten 108.500 - 110.100), op de N763 (tussen hectometerpunten 4.900 - 5.400), op de N764 (tussen hectometerpunten 4.500 - 13.800) en op de N765 (tussen hectometerpunten 13.700 - 20.200)</meta:user-defined>
    <meta:user-defined meta:name="DCTERMS.W3CDTF/DCTERMS.available">2025-02-20</meta:user-defined>
    <meta:user-defined meta:name="DCTERMS.W3CDTF/OVERHEIDop.jaargang">2025</meta:user-defined>
    <meta:user-defined meta:name="OVERHEIDop.publicationIssue">2595</meta:user-defined>
    <meta:user-defined meta:name="OVERHEIDop.PrbID/DC.identifier">prb-2025-2595</meta:user-defined>
    <meta:user-defined meta:name="OVERHEIDop.versieInformatie"/>
  </office:meta>
</office:document-meta>
</file>