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Wijziging van de Gemeenschappelijke regeling ter bevordering democratische verankering raden en staten bij implementatie en uitvoering Nij Begun</text:p>
      <text:section text:name="regeling_id1-3-2" text:style-name="regeling">
        <text:section text:name="aanhef_id1-3-2-1" text:style-name="aanhef">
          <text:section text:name="preambule_id1-3-2-1-1" text:style-name="preambule">
            <text:p text:style-name="al">
            <text:span text:style-name="nadrukvet">PROVINCIALE STATEN van Groningen:</text:span>
          </text:p>
            <text:p text:style-name="al"/>
            <text:p text:style-name="al">Gelezen het statenvoorstel van het presidium van 18-11-2024, 2024-159750, SG;</text:p>
            <text:p text:style-name="al"/>
            <text:p text:style-name="al">Gelet op artikel 51 van de Wet gemeenschappelijke regeling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gemeenschappelijke regeling ter bevordering democratische verankering raden en staten bij implementatie en uitvoering Nij Begun als volgt gewijzigd vast te stellen: </text:p>
                <text:list text:style-name="id1-3-2-2-1-2-1-3">
                  <text:list-item text:style-override="id1-3-2-2-1-2-1-3-1">
                    <text:number>A.</text:number>
                    <text:p text:style-name="al">De tweede overweging in het intitulé komt te luiden:</text:p>
                    <text:p text:style-name="al">[Overwegende dat] de Provinciale Staten van Groningen en de hierna genoemde raden van de gemeenten Aa en Hunze, Eemsdelta, Groningen, Het Hogeland, Midden-Groningen, Noordenveld, Oldambt, Pekela, Stadskanaal, Tynaarloo, Veendam, Westerkwartier en Westerwolde ondersteuning en informatie behoeven voor hun bevoegdheden met betrekking tot Nij Begun en de daarmee samenhangende aspecten van de besluitvorming; </text:p>
                  </text:list-item>
                  <text:list-item text:style-override="id1-3-2-2-1-2-1-3-2">
                    <text:number>B.</text:number>
                    <text:p text:style-name="al">Artikel 1 lid 1 komt te luiden:</text:p>
                    <text:p text:style-name="al">Deze regeling heeft betrekking op de samenwerking tussen Provinciale Staten van Groningen en deelnemende Groningse en Noord-Drentse raden, te weten de gemeenten Aa en Hunze, Eemsdelta, Groningen, Het Hogeland, Midden-Groningen, Noordenveld, Oldambt, Pekela, Stadskanaal, Tynaarloo, Veendam, Westerkwartier en Westerwolde;</text:p>
                  </text:list-item>
                  <text:list-item text:style-override="id1-3-2-2-1-2-1-3-3">
                    <text:number>C.</text:number>
                    <text:p text:style-name="al">Artikel 2 lid 3 komt te luiden:</text:p>
                    <text:p text:style-name="al">Deelnemende raden en staten kunnen een vaste plaatsvervanger aanwijzen;</text:p>
                  </text:list-item>
                  <text:list-item text:style-override="id1-3-2-2-1-2-1-3-4">
                    <text:number>D.</text:number>
                    <text:p text:style-name="al">Artikel 3 lid 3 komt te luiden:</text:p>
                    <text:p text:style-name="al">De voorzitter is belast met de leiding van de vergadering;</text:p>
                  </text:list-item>
                  <text:list-item text:style-override="id1-3-2-2-1-2-1-3-5">
                    <text:number>E.</text:number>
                    <text:p text:style-name="al">Aan artikel 7 worden twee nieuwe leden toegevoegd:</text:p>
                    <text:list text:style-name="id1-3-2-2-1-2-1-3-5-3">
                      <text:list-item text:style-override="id1-3-2-2-1-2-1-3-5-3-1">
                        <text:number>2.</text:number>
                        <text:p text:style-name="al">Het Regioberaad maakt de agenda met onderliggende documenten en het verslag achteraf openbaar via de website van één of meerdere deelnemers;</text:p>
                      </text:list-item>
                      <text:list-item text:style-override="id1-3-2-2-1-2-1-3-5-3-2">
                        <text:number>3.</text:number>
                        <text:p text:style-name="al">Openbaarmaking van de documenten uit het voorgaande lid kan naar het oordeel van het Regioberaad achterwege blijven op grond van een belang genoemd in artikel 5.1, eerste en tweede lid, van de Wet open overheid of andere belangen van zwaarwegende aard;</text:p>
                      </text:list-item>
                    </text:list>
                  </text:list-item>
                  <text:list-item text:style-override="id1-3-2-2-1-2-1-3-6">
                    <text:number>F.</text:number>
                    <text:p text:style-name="al">Artikel 9 komt te luiden:</text:p>
                    <text:p text:style-name="al">Artikel 9. Toetredings- en uittredingsmogelijkheid</text:p>
                    <text:list text:style-name="id1-3-2-2-1-2-1-3-6-4">
                      <text:list-item text:style-override="id1-3-2-2-1-2-1-3-6-4-1">
                        <text:number>1.</text:number>
                        <text:p text:style-name="al">Toetreding tot deze regeling en daarmee het Regioberaad is mogelijk voor raden en staten van de gemeenten en provincies die direct betrokken zijn bij Nij Begun, na instemming van alle deelnemers.</text:p>
                      </text:list-item>
                      <text:list-item text:style-override="id1-3-2-2-1-2-1-3-6-4-2">
                        <text:number>2.</text:number>
                        <text:p text:style-name="al">Uittreding uit deze regeling en daarmee het Regioberaad is op elk moment mogelijk met het in acht nemen van een termijn van 3 maanden.</text:p>
                      </text:list-item>
                    </text:list>
                  </text:list-item>
                  <text:list-item text:style-override="id1-3-2-2-1-2-1-3-7">
                    <text:number>G.</text:number>
                    <text:p text:style-name="al">Artikel 11 komt te luiden:</text:p>
                    <text:p text:style-name="al">Artikel 11. Opheffing en wijziging</text:p>
                    <text:list text:style-name="id1-3-2-2-1-2-1-3-7-4">
                      <text:list-item text:style-override="id1-3-2-2-1-2-1-3-7-4-1">
                        <text:number>1.</text:number>
                        <text:p text:style-name="al">Het Regioberaad kan Provinciale Staten en de raden adviseren om de regeling op te heffen of te wijzigen.</text:p>
                      </text:list-item>
                      <text:list-item text:style-override="id1-3-2-2-1-2-1-3-7-4-2">
                        <text:number>2.</text:number>
                        <text:p text:style-name="al">Provinciale Staten of één of meer raden kan een verzoek tot wijziging of opheffing van de regeling kenbaar maken aan de deelnemers.</text:p>
                      </text:list-item>
                      <text:list-item text:style-override="id1-3-2-2-1-2-1-3-7-4-3">
                        <text:number>3.</text:number>
                        <text:p text:style-name="al">Opheffing of wijziging van de regeling komt tot stand bij eensluidende besluiten van provinciale staten en de raden, met inachtneming van het bepaalde in artikel 51, vijfde lid, van de Wet gemeenschappelijke regelingen.</text:p>
                      </text:list-item>
                    </text:list>
                  </text:list-item>
                </text:list>
              </text:list-item>
              <text:list-item text:style-override="id1-3-2-2-1-2-2">
                <text:number>II.</text:number>
                <text:p text:style-name="al">In te stemmen met de toetreding van de raden van de gemeenten Aa en Hunze, Noordenveld en Tynaarloo tot deze Gemeenschappelijke regeling.</text:p>
              </text:list-item>
              <text:list-item text:style-override="id1-3-2-2-1-2-3">
                <text:number>III.</text:number>
                <text:p text:style-name="al">Het besluit onder I. bekend te maken in het Provinciaal Blad.</text:p>
              </text:list-item>
            </text:list>
          </text:section>
        </text:section>
        <text:section text:name="regeling-sluiting_id1-3-2-3" text:style-name="regeling-sluiting">
          <text:section text:name="ondertekening_id1-3-2-3-1">
            <text:p><text:span text:style-name="functie">Groningen, 18 december 2024</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René Paas, voorzitter</text:span></text:p>
          </text:section>
          <text:section text:name="ondertekening_id1-3-2-3-4">
            <text:p><text:span text:style-name="functie"/></text:p>
            <text:p><text:span text:style-name="functie">Nettie Engel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59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9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9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InstellingGR-Web-CB/5.36/xml/MC-DRP-InstellingGR-Web-CB.xml</meta:user-defined>
    <meta:user-defined meta:name="OVERHEID.Provincie/DC.creator">Groningen</meta:user-defined>
    <meta:user-defined meta:name="OVERHEID.Informatietype/DC.type">officiële publicatie</meta:user-defined>
    <meta:user-defined meta:name="OVERHEIDop.Rubriek/DC.type">gemeenschappelijke regeling</meta:user-defined>
    <meta:user-defined meta:name="OVERHEID.Provincie/OVERHEID.authority">Groningen</meta:user-defined>
    <meta:user-defined meta:name="OVERHEID.Provincie/DCTERMS.publisher">Groningen</meta:user-defined>
    <meta:user-defined meta:name="OVERHEID.TaxonomieBeleidsagendaDecentraal/OVERHEID.category">Bestuur | Organisatie en beleid</meta:user-defined>
    <meta:user-defined meta:name="DC.source">artikel 1 van de Wet gemeenschappelijke regelingen]|[1.0:c:BWBR0003740&amp;artikel=1&amp;g=2022-07-01</meta:user-defined>
    <meta:user-defined meta:name="DC.source">artikel 51 van de Wet gemeenschappelijke regelingen]|[1.0:c:BWBR0003740&amp;artikel=51&amp;g=2022-07-01</meta:user-defined>
    <meta:user-defined meta:name="DCTERMS.alternative">Gemeenschappelijke regeling ter bevordering democratische verankering raden en staten bij implementatie en uitvoering Nij Begu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Gemeenschappelijke regeling ter bevordering democratische verankering raden en staten bij implementatie en uitvoering Nij Begun</meta:user-defined>
    <meta:user-defined meta:name="DCTERMS.W3CDTF/DCTERMS.available">2025-02-20</meta:user-defined>
    <meta:user-defined meta:name="DCTERMS.W3CDTF/OVERHEIDop.jaargang">2025</meta:user-defined>
    <meta:user-defined meta:name="OVERHEIDop.publicationIssue">2590</meta:user-defined>
    <meta:user-defined meta:name="OVERHEIDop.betreftRegeling">CVDR719495_2</meta:user-defined>
    <meta:user-defined meta:name="OVERHEIDop.PrbID/DC.identifier">prb-2025-2590</meta:user-defined>
    <meta:user-defined meta:name="xs:date/OVERHEIDop.startdatum">2025-02-21</meta:user-defined>
    <meta:user-defined meta:name="OVERHEIDop.versieInformatie"/>
  </office:meta>
</office:document-meta>
</file>