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obian Botlek voor het vervangen van FC-elektrolysers door de meest recente versie van de NC-techniek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februari 2025 een aanvraag voor een omgevingsvergunning ontvangen voor Nobian Chemicals B.V.  aan de Welplaatweg 12 3197 KS te Rotterdam-Botlek. De aanvraag betreft het vervangen van FC-elektrolysers door de meest recente versie van de NC-techni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97051 en/of het verzoeknummer: 20250217007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97051 </meta:user-defined>
    <meta:user-defined meta:name="DCTERMS.abstract">GS hebben aanvraag omgevingsvergunning ontvangen voor vervangen FC-elektrolysers door meest recente versie NC-techniek aan Welplaatweg 12 te Rotterdam Botlek</meta:user-defined>
    <dc:language>nl</dc:language>
    <meta:user-defined meta:name="OVERHEIDop.locatietype/OVERHEIDop.gebiedsmarkering">Adres</meta:user-defined>
    <meta:user-defined meta:name="DC.title">Kennisgeving aanvraag vergunning voor Nobian Botlek voor het vervangen van FC-elektrolysers door de meest recente versie van de NC-techniek aan de Welplaatweg 12 te Rotterdam-Botl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87</meta:user-defined>
    <meta:user-defined meta:name="OVERHEIDop.PrbID/DC.identifier">prb-2025-2587</meta:user-defined>
    <meta:user-defined meta:name="OVERHEIDop.versieInformatie"/>
  </office:meta>
</office:document-meta>
</file>