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ouw- en Aannemingsbedrijf Van Omme &amp; de Groot B.V., Dokter Brabersstraat &amp; Roselaarplein Roosendaal - Z/244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een omgevingsvergunning hebben ontvangen:</text:p>
            <text:p text:style-name="common-al">Voor:  Sloop- en nieuwbouwwerkzaamheden</text:p>
            <text:p text:style-name="common-al">Locatie:  Dokter Brabersstraat 1 t/m 23 en Roselaarplein 2 t/m 8 te Roosendaal </text:p>
            <text:p text:style-name="common-al">Zaaknummer:  Z/244103</text:p>
            <text:p text:style-name="common-al">Activiteit: Flora- en fauna-activiteit</text:p>
            <text:p text:style-name="common-al">Datum ontvangen:  13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8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8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8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41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Bouw- en Aannemingsbedrijf Van Omme &amp; de Groot B.V., Dokter Brabersstraat &amp; Roselaarplein Roosendaal - Z/244103</meta:user-defined>
    <meta:user-defined meta:name="DCTERMS.W3CDTF/DCTERMS.available">2025-02-20</meta:user-defined>
    <meta:user-defined meta:name="DCTERMS.W3CDTF/OVERHEIDop.jaargang">2025</meta:user-defined>
    <meta:user-defined meta:name="OVERHEIDop.publicationIssue">2586</meta:user-defined>
    <meta:user-defined meta:name="OVERHEIDop.PrbID/DC.identifier">prb-2025-2586</meta:user-defined>
    <meta:user-defined meta:name="OVERHEIDop.versieInformatie"/>
  </office:meta>
</office:document-meta>
</file>