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ggen van de brandscheiding, betreft M340 verbouwing C4 op de locatie Geert Grooteplein Zuid 10 te Nijmegen zaaknummer AB25.00104</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verleggen van de brandscheiding, betreft M340 verbouwing C4 op de locatie Geert Grooteplein Zuid 10 te Nijmeg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3 april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8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8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8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leggen van de brandscheiding, betreft M340 verbouwing C4 op de locatie Geert Grooteplein Zuid 10 te Nijmegen zaaknummer AB25.00104</meta:user-defined>
    <meta:user-defined meta:name="DCTERMS.W3CDTF/DCTERMS.available">2025-02-20</meta:user-defined>
    <meta:user-defined meta:name="DCTERMS.W3CDTF/OVERHEIDop.jaargang">2025</meta:user-defined>
    <meta:user-defined meta:name="OVERHEIDop.publicationIssue">2584</meta:user-defined>
    <meta:user-defined meta:name="OVERHEIDop.PrbID/DC.identifier">prb-2025-2584</meta:user-defined>
    <meta:user-defined meta:name="OVERHEIDop.versieInformatie"/>
  </office:meta>
</office:document-meta>
</file>