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tremmen van het  Merwedekanaal ter hoogte van de  sluis Vianen van 29 mei t/m 31 mei  2025 (1192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stremmen van het Merwedekanaal ter hoogte van de sluis Vianen van 29 mei t/m 31 mei 2025, ten behoeve van het evenement "de Sleepbootdagen 2025"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5-02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58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58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58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125104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stremmen van het  Merwedekanaal ter hoogte van de  sluis Vianen van 29 mei t/m 31 mei  2025 (119230)</meta:user-defined>
    <meta:user-defined meta:name="DCTERMS.W3CDTF/DCTERMS.available">2025-02-19</meta:user-defined>
    <meta:user-defined meta:name="DCTERMS.W3CDTF/OVERHEIDop.jaargang">2025</meta:user-defined>
    <meta:user-defined meta:name="OVERHEIDop.publicationIssue">2583</meta:user-defined>
    <meta:user-defined meta:name="OVERHEIDop.PrbID/DC.identifier">prb-2025-2583</meta:user-defined>
    <meta:user-defined meta:name="OVERHEIDop.versieInformatie"/>
  </office:meta>
</office:document-meta>
</file>