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uld voor Wachterstraat 4 t/m 72 (even) en 19 t/m 71 (oneven) en het Wachterhof 1 t/m 17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het afgegeven besluit ingevolge hoofdstuk 3 van de Wet natuurbescherming van 28 oktober 2024 met kenmerk OMG-001576/DMS403130 voor Blitz aangevuld. Deze aanvulling heeft betrekking op onderhoud – en renovatiewerkzaamheden van de woningen gelegen aan de Wachterstraat 4 t/m 72 (even) en 19 t/m 71 (oneven) en het Wachterhof 1 t/m 17 te Zaandam. Het besluit heeft het kenmerk OMG-045359/DMS494137.</text:p>
            <text:p text:style-name="common-al">Het besluit gaat over de activiteit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359/DMS4941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5359/DMS494137Complex 283 Wachterstraat en Wachterhof Zaandam	</meta:user-defined>
    <dc:language>nl</dc:language>
    <meta:user-defined meta:name="OVERHEIDop.locatietype/OVERHEIDop.gebiedsmarkering">Lijn</meta:user-defined>
    <meta:user-defined meta:name="OVERHEIDop.locatietype/OVERHEIDop.gebiedsmarkering">Lijn</meta:user-defined>
    <meta:user-defined meta:name="DC.title">Omgevingsvergunning aangevuld voor Wachterstraat 4 t/m 72 (even) en 19 t/m 71 (oneven) en het Wachterhof 1 t/m 17 te Zaandam (Flora- en fauna-activiteit)</meta:user-defined>
    <meta:user-defined meta:name="DCTERMS.W3CDTF/DCTERMS.available">2025-02-19</meta:user-defined>
    <meta:user-defined meta:name="DCTERMS.W3CDTF/OVERHEIDop.jaargang">2025</meta:user-defined>
    <meta:user-defined meta:name="OVERHEIDop.externeBijlage">Besluit|exb-2025-6509</meta:user-defined>
    <meta:user-defined meta:name="OVERHEIDop.publicationIssue">2582</meta:user-defined>
    <meta:user-defined meta:name="OVERHEIDop.PrbID/DC.identifier">prb-2025-2582</meta:user-defined>
    <meta:user-defined meta:name="OVERHEIDop.versieInformatie"/>
  </office:meta>
</office:document-meta>
</file>