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van een gasleiding langs de N211 te Poeldijk (124543)</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verwijderen van een buis en het leggen en hebben van een gasleiding langs de provinciale N211, plaatselijk bekend als Monsterseweg, ter hoogte van hmp 12.8 (achter transformatorhuis), te Poeldijk.</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7-02-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581</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581</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581</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24708</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leggen van een gasleiding langs de N211 te Poeldijk (124543)</meta:user-defined>
    <meta:user-defined meta:name="DCTERMS.W3CDTF/DCTERMS.available">2025-02-20</meta:user-defined>
    <meta:user-defined meta:name="DCTERMS.W3CDTF/OVERHEIDop.jaargang">2025</meta:user-defined>
    <meta:user-defined meta:name="OVERHEIDop.publicationIssue">2581</meta:user-defined>
    <meta:user-defined meta:name="OVERHEIDop.PrbID/DC.identifier">prb-2025-2581</meta:user-defined>
    <meta:user-defined meta:name="OVERHEIDop.versieInformatie"/>
  </office:meta>
</office:document-meta>
</file>