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tijdelijke verkeersmaatregelen N206 Vrouwenweg - Vlietweg</text:p>
      <text:section text:name="regeling_id1-3-2" text:style-name="regeling">
        <text:section text:name="aanhef_id1-3-2-1" text:style-name="aanhef"/>
        <text:section text:name="regeling-tekst_id1-3-2-2" text:style-name="regeling-tekst">
          <text:section text:name="tekst_id1-3-2-2-1" text:style-name="tekst">
            <text:p text:style-name="common-al">PZH-2025-866802491 / DOS-2024-0003201</text:p>
            <text:p text:style-name="tussenkopcur">Inleiding</text:p>
            <text:p text:style-name="common-al">De provincie Zuid-Holland vindt het belangrijk dat de bereikbaarheid en leefbaarheid van de regio Holland Rijnland (tussen de Amsterdamse regio, de Haagse en Rotterdamse regio’s) nu en in de toekomst zo optimaal mogelijk is. De RijnlandRoute stimuleert de economie in de regio en ontsluit diverse (grootschalige) ruimtelijke ontwikkelingen, met name rondom de N206 tussen Katwijk, de A44 en de A4. Dit doet de provincie in samenwerking met Rijkswaterstaat en de omliggende gemeenten. Het project RijnlandRoute bestaat uit drie deelprojecten. De deelprojecten Tjalmaweg en N434 (verbinding A44 naar A4 inclusief de Corbulotunnel) zijn afgerond en opengesteld voor het verkeer. Het laatste deelproject van de RijnlandRoute betreft de N206 Europaweg in Leiden.</text:p>
            <text:p text:style-name="common-al">De N206 Europaweg en het Lammenschansplein vormen de belangrijkste ontsluitingsroute voor het zuidoostelijk deel van de Leidse regio. Bovendien vormen de Lammebrug en Lammenschansplein samen de stadsentree van Leiden. Op dit moment kunnen de N206 Europaweg en het Lammenschansplein het huidige verkeer niet aan. Hierdoor ontstaan er regelmatig files. De Europaweg (N206) wordt daarom verbreed van 2 x 1 naar 2 x 2 rijstroken. Ook het Lammenschansplein wordt heringericht, en de Lammebrug en de Trekvlietbrug worden vervangen. </text:p>
            <text:p text:style-name="common-al">Ten behoeve van deze werkzaamheden dient de huidige wegindeling rondom het kruispunt N206 – Vlietweg – Vrouwenweg naar het oosten te verschuiven. Daardoor is er onvoldoende ruimte om een aparte stroken voor linksafslaand verkeer vanaf de hoofrijbaan van de N206 te behouden. Het kruispunt wordt aangepast in twee aparte T-kruispunten, waarbij het enkel mogelijk is om rechtsaf de zijwegen in te rijden en rechtsaf de zijwegen uit te rijden. De huidige doorsteek naar de Vrouwenweg wordt opgeheven en circa 100 meter zuidelijker wordt een tijdelijke T-kruispunt gerealiseerd. Dit om de Vrouwenweg te kunnen bereiken vanuit de richting Zoeterwoude.</text:p>
            <text:p text:style-name="common-al">De verwachting is dat medio maart 2025 de maatregelen in zullen gaan en deze duren naar verwachting tot september 2025. Deze tijdelijke maatregelen zijn langer dan 4 maanden, waardoor een verkeersbesluit genomen moet worden voor de bijbehorende verkeersmaatregelen.</text:p>
            <text:p text:style-name="tussenkopcur">Bevoegdheid</text:p>
            <text:p text:style-name="common-al">Gedeputeerde Staten van Zuid-Holland hebben de bevoegdheid om op grond van artikel 18, eerste lid, sub b van de Wegenverkeerswet 1994 (WVW) en artikel 12 van het Besluit administratieve bepalingen inzake het wegverkeer (BABW) verkeersbesluiten te nemen voor wegen die bij haar in beheer zijn. Krachtens het Ondermandaatbesluit van de Provinciesecretaris van Zuid-Holland voor de opgavengerichte organisatie 2024, is deze bevoegdheid ondergemandateerd aan de Ambtelijke Opdrachtgever van Domein Uitvoering.</text:p>
            <text:p text:style-name="tussenkopcur">Overwegingen ten aanzien van het besluit</text:p>
            <text:p text:style-name="common-al">Krachtens artikel 15, eerste lid, van de WVW dient er een verkeersbesluit te worden genomen voor de plaatsing of verwijdering van de in artikel 12 van het BABW inzake het wegverkeer opgenomen verkeerstekens, evenals voor onderborden voor zover daardoor een gebod of verbod ontstaat of wordt gewijzigd. </text:p>
            <text:p text:style-name="common-al">Daarnaast moet een verkeersbesluit worden genomen krachtens artikel 15, tweede lid, van de WVW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Op grond van het bepaalde in artikel 37 van het BABW moet een verkeersbesluit worden genomen voor de in artikel 34 van het BABW bedoelde tijdelijke plaatsing van verkeerstekens en het uitvoeren van tijdelijke maatregelen, indien de omstandigheden die tot de tijdelijke plaatsing of tijdelijke maatregelen leiden van langere duur zijn dan vier maanden, dan wel zich regelmatig voordoen.</text:p>
            <text:p text:style-name="tussenkopcur">Motivering</text:p>
            <text:p text:style-name="common-al">Uit het oogpunt van (zoals genoemd in artikel 2 lid 1 van de WVW):</text:p>
            <text:list text:style-name="id1-3-2-2-1-15">
              <text:list-item text:style-override="id1-3-2-2-1-15-1">
                <text:number>•</text:number>
                <text:p text:style-name="al">het verzekeren van de veiligheid op de weg;</text:p>
              </text:list-item>
              <text:list-item text:style-override="id1-3-2-2-1-15-2">
                <text:number>•</text:number>
                <text:p text:style-name="al">het beschermen van weggebruikers en passagiers;</text:p>
              </text:list-item>
              <text:list-item text:style-override="id1-3-2-2-1-15-3">
                <text:number>•</text:number>
                <text:p text:style-name="al">het instandhouden van de weg en het waarborgen van de bruikbaarheid daarvan;</text:p>
              </text:list-item>
              <text:list-item text:style-override="id1-3-2-2-1-15-4">
                <text:number>•</text:number>
                <text:p text:style-name="al">het zoveel mogelijk waarborgen van de vrijheid van het verkeer;</text:p>
              </text:list-item>
            </text:list>
            <text:p text:style-name="common-al">is het gewenst om diverse verkeermaatregelen in te stellen op de N206 Europaweg rondom de kruispunten met de Vrouwenweg en Vlietweg (gemeente Leiden).</text:p>
            <text:p text:style-name="tussenkopcur">Belangenafweging</text:p>
            <text:p text:style-name="common-al">Ten behoeve van de werkzaamheden aan de Europaweg wordt de verkeerssituatie bij het kruispunt N206 – Vlietweg – Vrouwenweg aangepast. Het kruispunt wordt aangepast in twee aparte T-kruispunten, waarbij het enkel mogelijk is de zijwegen rechtsaf in te rijden en rechtsaf uit te rijden. Dit heeft een bijkomend voordeel voor de verkeersveiligheid, omdat hiermee conflicten met links afslaand verkeer op de hoofdrijbaan niet meer mogelijk zijn. Daarnaast wordt vanwege de werkzaamheden en de tijdelijke verkeerssituatie met barriers kort naast de rijbaan een snelheidsbeperking van 50 km/u ingesteld. Met deze maatregelen wordt de verkeersveiligheid op de N206 gewaarborgd en blijven de Vlietweg en de Vrouwenweg bereikbaar. Door deze verkeersmaatregelen wordt ook de bruikbaarheid van de weg en de vrijheid van het verkeer gewaarborgd. Het reistijdverlies door deze verkeersmaatregelen is in beginsel nihil. Voor bestuurders met een voertuigen hoger dan 2,3 meter, die in de oude situatie de linksafstroken moesten gebruiken neemt de reistijd wel toe met circa 4 minuten. Voor dit verkeer wordt een omleidingsroute ingesteld. Alles tegen elkaar afgewogen zijn de te nemen maatregelen dus in ieders belang.</text:p>
            <text:p text:style-name="tussenkopcur">Overleg</text:p>
            <text:p text:style-name="common-al">Overeenkomstig artikel 24 van het BABW is er overleg gepleegd met de korpschef. Deze heeft ingestemd met de maatregelen.</text:p>
            <text:p text:style-name="tussenkopcur">Besluit</text:p>
            <text:p text:style-name="common-al">Gedeputeerde Staten van Zuid-Holland, gelet op het voorgaande, besluiten:</text:p>
            <text:list text:style-name="id1-3-2-2-1-23">
              <text:list-item text:style-override="id1-3-2-2-1-23-1">
                <text:number>1.</text:number>
                <text:p text:style-name="al">Alle eerder genomen verkeersbesluiten in te trekken die strijdig of gelijk zijn met de hieronder beschreven verkeersmaatregelen die betrekking hebben op het instellen c.q. aanwijzen van verkeersmaatregelen aan desbetreffende wegen of weggedeelten opgenomen in dit besluit;</text:p>
              </text:list-item>
              <text:list-item text:style-override="id1-3-2-2-1-23-2">
                <text:number>2.</text:number>
                <text:p text:style-name="al">Voor het in de gemeente Leiden buiten de bebouwde kom gelegen gedeelte van de provinciale weg N206 tussen hectometer 9,3 en 10,1 de volgende verkeersmaatregelen vast te stellen overeenkomstig bijgaande tekening met tekeningnummer 74.24.3100-701:</text:p>
                <text:list text:style-name="id1-3-2-2-1-23-2-3">
                  <text:list-item text:style-override="id1-3-2-2-1-23-2-3-1">
                    <text:number>a.</text:number>
                    <text:p text:style-name="al">Door plaatsing van borden A1-50 uit bijlage I van het Reglement verkeersregels en verkeerstekens 1990 (RVV) een snelheidsbeperking tot 50 km/h in te stellen voor verkeer in beide rijrichtingen op de hoofdrijbaan van de N206 tussen hectometer 9,3 en de bebouwde komgrens van Leiden (hectometer 10,1);</text:p>
                  </text:list-item>
                  <text:list-item text:style-override="id1-3-2-2-1-23-2-3-2">
                    <text:number>b.</text:number>
                    <text:p text:style-name="al">Door plaatsing van bord A1-30 uit bijlage I van het RVV een snelheidsbeperking tot 30 km/h in te stellen tussen hectometer 10,2 en de komgrens de bebouwde komgrens van Leiden (hectometer 10,1) voor verkeer uit de richting van het Lammeschansplein.</text:p>
                  </text:list-item>
                </text:list>
              </text:list-item>
              <text:list-item text:style-override="id1-3-2-2-1-23-3">
                <text:number>3.</text:number>
                <text:p text:style-name="al">Voor het in de gemeente Leiden binnen de bebouwde kom gelegen kruispunt N206 - Vlietweg (hectometer 10,15) de volgende verkeersmaatregelen vast te stellen overeenkomstig bijgaande tekening met tekeningnummer 74.24.3100-701:</text:p>
                <text:list text:style-name="id1-3-2-2-1-23-3-3">
                  <text:list-item text:style-override="id1-3-2-2-1-23-3-3-1">
                    <text:number>a.</text:number>
                    <text:p text:style-name="al">Door plaatsing van bord A1-30 uit bijlage I van het RVV een snelheidsbeperking tot 30 km/h in te stellen voor verkeer dat vanuit de Vlietweg het kruispunt nadert;</text:p>
                  </text:list-item>
                  <text:list-item text:style-override="id1-3-2-2-1-23-3-3-2">
                    <text:number>b.</text:number>
                    <text:p text:style-name="al">Door plaatsing van bord D4 uit bijlage I van RVV voor verkeer uit de richting van Zoeterwoude/A4 een gebod in te stellen tot het volgen van de rechtdoorgaande rijrichting die op het bord is aangegeven;</text:p>
                  </text:list-item>
                  <text:list-item text:style-override="id1-3-2-2-1-23-3-3-3">
                    <text:number>c.</text:number>
                    <text:p text:style-name="al">Door plaatsing van bord D5 uit bijlage I van het RVV de verplichte rijrichting naar rechts aan te duiden voor het verkeer uit de Vlietweg.</text:p>
                  </text:list-item>
                </text:list>
              </text:list-item>
              <text:list-item text:style-override="id1-3-2-2-1-23-4">
                <text:number>4.</text:number>
                <text:p text:style-name="al">Voor het in de gemeente Leiden buiten de bebouwde kom gelegen tijdelijke kruispunt N206 - Vrouwenweg (hectometer 10,0) de volgende verkeersmaatregelen vast te stellen overeenkomstig bijgaande tekening met tekeningnummer 74.24.3100-701:</text:p>
                <text:list text:style-name="id1-3-2-2-1-23-4-3">
                  <text:list-item text:style-override="id1-3-2-2-1-23-4-3-1">
                    <text:number>a.</text:number>
                    <text:p text:style-name="al">Door plaatsing van bord B7 uit bijlage I van het RVV en het aanbrengen van een stopstreep te regelen dat het verkeer vanuit de Vrouweweg verplicht dient te stoppen en voorrang dient te verlenen aan kruisende bestuurders op de N206;</text:p>
                  </text:list-item>
                  <text:list-item text:style-override="id1-3-2-2-1-23-4-3-2">
                    <text:number>b.</text:number>
                    <text:p text:style-name="al">Door plaatsing van bord C15 uit bijlage I van het RVV de doorsteek van de Vrouwenweg naar de hoofdrijbaan van de N206 gesloten te verklaren voor fietsen, bromfietsen en voor gehandicaptenvoertuigen;</text:p>
                  </text:list-item>
                  <text:list-item text:style-override="id1-3-2-2-1-23-4-3-3">
                    <text:number>c.</text:number>
                    <text:p text:style-name="al">Door plaatsing van bord D5 uit bijlage I van het RVV de verplichte rijrichting naar rechts aan te duiden voor het verkeer uit de Vrouwenweg;</text:p>
                  </text:list-item>
                  <text:list-item text:style-override="id1-3-2-2-1-23-4-3-4">
                    <text:number>d.</text:number>
                    <text:p text:style-name="al">Door plaatsing van borden D4 uit bijlage I van RVV voor verkeer uit de richting van het Lammeschansplein een gebod in te stellen tot het volgen van de rechtdoorgaande rijrichting die op het bord is aangegeven.</text:p>
                  </text:list-item>
                </text:list>
              </text:list-item>
              <text:list-item text:style-override="id1-3-2-2-1-23-5">
                <text:number>5.</text:number>
                <text:p text:style-name="al">Te bepalen dat dit besluit in werking treedt met ingang van de dag, nadat een termijn van zes weken waarop het besluit is gepubliceerd in de Staatscourant is verstreken.</text:p>
              </text:list-item>
            </text:list>
            <text:p text:style-name="tussenkopcur">Bezwaar en voorlopige voorziening</text:p>
            <text:p text:style-name="common-al">Tegen dit besluit kunnen belanghebbenden ingevolge artikel 7:1 van de Algemene wet bestuursrecht (Awb) bij ons een gemotiveerd bezwaarschrift indienen. Dit bezwaarschrift moet binnen zes weken na de dag van bekendmaking van dit besluit worden toegezonden, onder vermelding van “Awb-Bezwaar” in de linkerbovenhoek van enveloppe en bezwaarschrift. Het bezwaar moet worden gericht aan: Gedeputeerde Staten van Zuid-Holland, t.a.v. het Awb-secretariaat, Postbus 90602, 2509 LP Den Haag.</text:p>
            <text:p text:style-name="common-al">Krachtens artikel 6:16 van de Awb schorst het bezwaar de werking van dit besluit niet. Gelet hierop kan – als tegen dit besluit bezwaar wordt gemaakt  – ingevolge artikel 8:81 van de Awb bij de voorzieningenrechter van de Rechtbank Den Haag, sector Bestuursrecht, Postbus 20302, 2500 EH Den Haag (bezoekadres: Prins Clauslaan 60 te Den Haag), een verzoek tot het treffen van een voorlopige voorziening worden ingediend. Voor het verzoek zal griffierecht worden geheven.</text:p>
            <text:p text:style-name="last-al">Wij verzoeken u een kopie van dit verzoek om een voorlopige voorziening toe te zenden aan: Gedeputeerde Staten van Zuid-Holland, Postbus 90602, 2509 LP Den Haag.</text:p>
            <text:p text:style-name="tekst_bottom"/>
          </text:section>
        </text:section>
        <text:section text:name="regeling-sluiting_id1-3-2-3" text:style-name="regeling-sluiting">
          <text:section text:name="ondertekening_id1-3-2-3-1">
            <text:p><text:span text:style-name="functie">Gedeputeerde Staten van Zuid-Hol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580</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580</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580</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Provincie/DC.creator">Zuid-Holland</meta:user-defined>
    <meta:user-defined meta:name="OVERHEID.Provincie/OVERHEID.authority">Zuid-Holland</meta:user-defined>
    <meta:user-defined meta:name="OVERHEID.Informatietype/DC.type">officiële publicatie</meta:user-defined>
    <meta:user-defined meta:name="OVERHEIDop.Rubriek/DC.type">verkeersbesluit of -mededeling</meta:user-defined>
    <meta:user-defined meta:name="OVERHEID.Provincie/DCTERMS.publisher">Zuid-Hol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Het bepaalde in artikel 37 van het BABW</meta:user-defined>
    <meta:user-defined meta:name="DCTERMS.alternative">Provincie Zuid-Holland - Verkeersbesluit tijdelijke verkeersmaatregelen N206 Vrouwenweg - Vlietweg - </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PZH-2025-866802491</meta:user-defined>
    <meta:user-defined meta:name="OVERHEIDop.verkeersbordcode">A1</meta:user-defined>
    <meta:user-defined meta:name="OVERHEIDop.verkeersbordcode">B7</meta:user-defined>
    <meta:user-defined meta:name="OVERHEIDop.verkeersbordcode">C15</meta:user-defined>
    <meta:user-defined meta:name="OVERHEIDop.verkeersbordcode">D4</meta:user-defined>
    <meta:user-defined meta:name="OVERHEIDop.verkeersbordcode">D5</meta:user-defined>
    <dc:language>nl</dc:language>
    <meta:user-defined meta:name="OVERHEIDop.locatietype/OVERHEIDop.gebiedsmarkering">Lijn</meta:user-defined>
    <meta:user-defined meta:name="DC.title">Verkeersbesluit tijdelijke verkeersmaatregelen N206 Vrouwenweg - Vlietweg</meta:user-defined>
    <meta:user-defined meta:name="DCTERMS.W3CDTF/DCTERMS.available">2025-02-20</meta:user-defined>
    <meta:user-defined meta:name="OVERHEIDop.externeBijlage">tekeningnummer 74.24.3100-701|exb-2025-6504</meta:user-defined>
    <meta:user-defined meta:name="DCTERMS.W3CDTF/OVERHEIDop.jaargang">2025</meta:user-defined>
    <meta:user-defined meta:name="OVERHEIDop.publicationIssue">2580</meta:user-defined>
    <meta:user-defined meta:name="OVERHEIDop.PrbID/DC.identifier">prb-2025-2580</meta:user-defined>
    <meta:user-defined meta:name="OVERHEIDop.versieInformatie"/>
  </office:meta>
</office:document-meta>
</file>