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faunabeheer) vangen en verplaatsen (steenmarter), Bedrijventerrein Canon Production Printing Netherlands B.V.,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drijventerrein Canon Production Printing Netherlands B.V., Venlo</text:p>
            <text:p text:style-name="common-al">Aangevraagde activiteit(en): Flora- en fauna-activiteit (faunabeheer)</text:p>
            <text:p text:style-name="common-al">Betreft: vangen en verplaatsen (steenmarter)</text:p>
            <text:p text:style-name="common-al">Aanvraagdatum: 7 januari 2025</text:p>
            <text:p text:style-name="common-al">Zaaknummer: Z2025-00000016</text:p>
            <text:p text:style-name="common-al">In dit stadium is het niet mogelijk uw mening te geven over de aanvraag.</text:p>
            <text:p text:style-name="common-al">
            <text:span text:style-name="nadrukvet">Waarom publiceren we dit bericht?</text:span>
          </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16</meta:user-defined>
    <dc:language>nl</dc:language>
    <meta:user-defined meta:name="OVERHEIDop.locatietype/OVERHEIDop.gebiedsmarkering">Vlak</meta:user-defined>
    <meta:user-defined meta:name="DC.title">Aanvraag Omgevingsvergunning flora- en fauna-activiteit (faunabeheer) vangen en verplaatsen (steenmarter), Bedrijventerrein Canon Production Printing Netherlands B.V., Venlo</meta:user-defined>
    <meta:user-defined meta:name="DCTERMS.W3CDTF/DCTERMS.available">2025-01-09</meta:user-defined>
    <meta:user-defined meta:name="DCTERMS.W3CDTF/OVERHEIDop.jaargang">2025</meta:user-defined>
    <meta:user-defined meta:name="OVERHEIDop.publicationIssue">258</meta:user-defined>
    <meta:user-defined meta:name="OVERHEIDop.PrbID/DC.identifier">prb-2025-258</meta:user-defined>
    <meta:user-defined meta:name="OVERHEIDop.versieInformatie"/>
  </office:meta>
</office:document-meta>
</file>