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traatweg tussen 26,0 en 26,1 in Leersum</text:p>
      <text:section text:name="zakelijke-mededeling_id1-3-2" text:style-name="zakelijke-mededeling">
        <text:section text:name="zakelijke-mededeling-tekst_id1-3-2-1" text:style-name="zakelijke-mededeling-tekst">
          <text:section text:name="tekst_id1-3-2-1-1" text:style-name="tekst">
            <text:p text:style-name="common-al">Op 11 februari 2025 is bij de provincie Utrecht een aanvraag voor een omgevingsvergunning kabel- en leidingenactiviteit ingediend voor de N225 Rijkstraatweg tussen 26,0 en 26,1 in Leersum. De aanvraag is in het kader van de Omgevingsverordening provincie Utrecht, heeft zaaknummer Z-PU-2025-000371 en gaat over het aanleggen van coaxkabels door middel van een open ontgrav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Tegelijkertijd met deze aanvraag bij de provincie Utrecht en voor dezelfde locatie heeft dezelfde initiatiefnemer een aanvraag ingediend voor een omgevingsvergunning voor een wateractiviteit. Op basis van artikel 10.25 van het Omgevingsbesluit is de provincie het coördinerend bestuursorgaan voor de behandeling van deze twee aanvragen.</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71</meta:user-defined>
    <meta:user-defined meta:name="DCTERMS.abstract">Betreft: aanvraag op locatie N225 Rijkstraatweg tussen 26,0 en 26,1 in Leers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5 Rijkstraatweg tussen 26,0 en 26,1 in Leersum</meta:user-defined>
    <meta:user-defined meta:name="DCTERMS.W3CDTF/DCTERMS.available">2025-02-19</meta:user-defined>
    <meta:user-defined meta:name="DCTERMS.W3CDTF/OVERHEIDop.jaargang">2025</meta:user-defined>
    <meta:user-defined meta:name="OVERHEIDop.publicationIssue">2576</meta:user-defined>
    <meta:user-defined meta:name="OVERHEIDop.PrbID/DC.identifier">prb-2025-2576</meta:user-defined>
    <meta:user-defined meta:name="OVERHEIDop.versieInformatie"/>
  </office:meta>
</office:document-meta>
</file>