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een elektra-aansluiting in de N732, provinciale weg Lonneker - Losser, ter hoogte van hectometerpunt 1.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ontvingen wij een vergunningsaanvraag voor het verwijderen van een elektra-aansluiting in de N732, provinciale weg Lonneker - Losser, ter hoogte van hectometerpunt 1.215. Gedeputeerde Staten hebben besloten dat de vergunning wordt verleend/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1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18</meta:user-defined>
    <meta:user-defined meta:name="DCTERMS.abstract">Betreft: besluit op een vergunningsaanvraag voor het verwijderen van een elektra-aansluiting in de N732, provinciale weg Lonneker - Losser, ter hoogte van hectometerpunt 1.215.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een elektra-aansluiting in de N732, provinciale weg Lonneker - Losser, ter hoogte van hectometerpunt 1.215.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68</meta:user-defined>
    <meta:user-defined meta:name="OVERHEIDop.PrbID/DC.identifier">prb-2025-2568</meta:user-defined>
    <meta:user-defined meta:name="OVERHEIDop.versieInformatie"/>
  </office:meta>
</office:document-meta>
</file>