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zoek vergunningsaanvraag voor aanduidingsborden op de N307, provinciale weg grens Flevoland, tussen hectometerpunten 107.589 en 109.100, op de N764, provinciale weg Zwolle - Kampen ,tussen hectometerpunten 10.300 en 13.300 en op de N765, provinciale weg Kampen - Rampspol, ter hoogte van hectometerpunt 14.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februari 2025 een vergunningsaanvraag hebben ontvangen waarbij de reguliere voorbereidingsprocedure van toepassing is. De aanvraag gaat over het plaatsen van aanduidingsborden vanwege maairondes op de N50. De borden worden geplaatst op de N307, provinciale weg grens Flevoland, tussen hectometerpunten 107.589 en 109.100, op de N764, provinciale weg Zwolle - Kampen ,tussen hectometerpunten 10.300 en 13.300 en op de N765, provinciale weg Kampen - Rampspol, ter hoogte van hectometerpunt 14.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6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6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6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87</meta:user-defined>
    <meta:user-defined meta:name="DCTERMS.abstract">Op de N307, provinciale weg grens Flevoland, tussen hectometerpunten 107.589 en 109.100, op de N764, provinciale weg Zwolle - Kampen, tussen hectometerpunten 10.300 en 13.300 en op de N765, provinciale weg Kampen - Rampspol, ter hoogte van hectometerpunt 14.100</meta:user-defined>
    <dc:language>nl</dc:language>
    <meta:user-defined meta:name="OVERHEIDop.locatietype/OVERHEIDop.gebiedsmarkering">Vlak</meta:user-defined>
    <meta:user-defined meta:name="DC.title">Kennisgeving verzoek vergunningsaanvraag voor aanduidingsborden op de N307, provinciale weg grens Flevoland, tussen hectometerpunten 107.589 en 109.100, op de N764, provinciale weg Zwolle - Kampen ,tussen hectometerpunten 10.300 en 13.300 en op de N765, provinciale weg Kampen - Rampspol, ter hoogte van hectometerpunt 14.100</meta:user-defined>
    <meta:user-defined meta:name="DCTERMS.W3CDTF/DCTERMS.available">2025-02-19</meta:user-defined>
    <meta:user-defined meta:name="DCTERMS.W3CDTF/OVERHEIDop.jaargang">2025</meta:user-defined>
    <meta:user-defined meta:name="OVERHEIDop.publicationIssue">2567</meta:user-defined>
    <meta:user-defined meta:name="OVERHEIDop.PrbID/DC.identifier">prb-2025-2567</meta:user-defined>
    <meta:user-defined meta:name="OVERHEIDop.versieInformatie"/>
  </office:meta>
</office:document-meta>
</file>