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Notitie Reikwijdte en Detailniveau (N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Wolden en Gedeputeerde Staten van Drenthe maken bekend dat de procedure van een milieueffectrapportage wordt gestart voor zandwinning De Wijk 20. Als start van de procedure ligt de Notitie Reikwijdte en Detailniveau (NRD) voor de milieueffectrapportage vanaf 13 februari tot en met 26 maart 2025 ter inzage. </text:p>
            <text:p text:style-name="common-al">Achtergrond</text:p>
            <text:p text:style-name="common-al">De v.o.f. Zandexploitatiemaatschappij Echten is voornemens nabij de bestaande zandwinning aan de Willem Moesweg in Veeningen in gemeente De Wolden een nieuwe zandwinning te realiseren ten zuiden van de Oshaarseweg. De nieuwe zandwinning is circa 65 ha groot. Bij een ontwikkeling van deze omvang zijn (milieu)effecten niet vooraf uit te sluiten.</text:p>
            <text:p text:style-name="common-al">Wat is een milieueffectrapport (MER)?</text:p>
            <text:p text:style-name="common-al">In het kader van een milieueffectrapport (MER) wordt onderzocht wat het effect is van een plan voordat de gemeente of provincie een besluit neemt. Uit een milieueffectrapportage blijkt dat een plan of project milieugevolgen heeft, voordat de overheid een besluit neemt. Dit is belangrijk omdat het inzicht geeft in hoe de plannen en projecten van invloed kunnen zijn op het milieu. Uiteindelijk komen de resultaten in het milieueffectrapport (MER). Het milieueffectrapport is een bijlage bij de aanvraag om een besluit, zoals een vergunning.</text:p>
            <text:p text:style-name="common-al">Procedure</text:p>
            <text:p text:style-name="common-al">Om zandwinning mogelijk te maken is van de provincie Drenthe een Omgevingsvergunning voor de ontgrondingsactiviteit nodig. Verder is wijziging van het Omgevingsplan van Gemeente De Wolden nodig.</text:p>
            <text:p text:style-name="common-al">Voor het nemen van beide besluiten wordt één gecombineerde MER opgesteld. Op basis van deze gecombineerde MER kunnen de provincie Drenthe en de Gemeente De Wolden vervolgens hun eigen besluit nemen. De initiatiefnemer heeft aan het bevoegd gezag advies gevraagd over de reikwijdte en het detailniveau (NRD).</text:p>
            <text:p text:style-name="common-al">Notitie reikwijdte en detailniveau (NRD)</text:p>
            <text:p text:style-name="common-al">De eerste stap van de MER procedure is het maken van een notitie reikwijdte en het detailniveau (NRD) over het afbakenen van de inhoud van de MER. De NRD is opgesteld door de initiatiefnemer en beschrijft op hoofdlijnen wat er wordt onderzocht (reikwijdte) en hoe dit onderzoek uitgevoerd wordt (detailniveau). Dit wordt samen aangeduid als de reikwijdte en het detailniveau van de onderzoeken die worden gedaan in het kader van de MER. </text:p>
            <text:p text:style-name="common-al">Tijdens de ter inzagelegging van de NRD kan iedereen zijn mening inbrengen door middel van een zienswijze. Dit draagt bij aan de transparantie van de besluitvorming en bewustzijn bij milieuvraag-stukken. De NRD wordt daarnaast voor advies voorgelegd aan Waterschap Drents Overijsselse Delta. </text:p>
            <text:p text:style-name="common-al">Wat gebeurt er met uw reactie?</text:p>
            <text:p text:style-name="common-al">De zienswijzen worden door ons gelezen. De zienswijzen worden samengevat en beantwoord in een nota van zienswijzen. De gemeente en provincie geven antwoord op de zienswijzen in deze nota. Als u een zienswijze heeft ingediend, ontvangt u de nota van zienswijzen als beantwoording van uw zienswijze. </text:p>
            <text:p text:style-name="common-al">Ter inzage</text:p>
            <text:p text:style-name="common-al">De NRD ligt vanaf 13 februari tot en met 26 maart 2025 ter inzage. Inzien kan op de volgende wijze:</text:p>
            <text:p text:style-name="common-al">Een bezoek aan de gemeentewinkel, Raadhuisstraat 2 in Zuidwolde. Het gemeentehuis is alleen op afspraak te bezoeken en digitaal via www.dewolden.nl/inzage. </text:p>
            <text:p text:style-name="common-al">Provinciehuis, Drenthe digitaal via https://www.provincie.drenthe.nl/actueel/bekendmakingen/</text:p>
            <text:p text:style-name="common-al">Reageren</text:p>
            <text:p text:style-name="common-al">Via een zienswijze (reactie) kunt u uw mening geven. Binnen bovenstaande termijn kan iedereen digitaal, schriftelijk of mondeling een zienswijze indienen over de NRD. Dit kan bij de gemeente of bij de provincie.</text:p>
            <text:p text:style-name="common-al">Digitaal kan dat door te mailen naar gemeente@dewolden.nl of vth@drenthe.nl. U moet duidelijk aangeven dat het gaat om een zienswijze op de NRD Zandwinning De Wijk 20.</text:p>
            <text:p text:style-name="common-al">Schriftelijke zienswijzen kunt u sturen naar Postbus 20, 7920 AA Zuidwolde. In uw reactie moet u duidelijk uw naam, adres en contactgegevens vermelden en aangeven dat het om het gaat om Zandwinning De Wijk 20.</text:p>
            <text:p text:style-name="common-al">Voor het mondeling doorgeven van een zienswijze of voor meer informatie kunt u contact opnemen met het de heer Frank Berting van de team Ruimtelijke Ontwikkeling, Gemeente De Wolden, via telefoonnummer 14 0528.</text:p>
            <text:p text:style-name="common-al">Voor meer informatie kunt u terecht op onze webpagina www.dewolden.nl of mailen naar gemeente@dewolden.nl of vth@drenth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56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6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6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Notitie Reikwijdte en Detailniveau (NRD) De Wijk 20</meta:user-defined>
    <dc:language>nl</dc:language>
    <meta:user-defined meta:name="OVERHEIDop.locatietype/OVERHEIDop.gebiedsmarkering">Woonplaats</meta:user-defined>
    <meta:user-defined meta:name="DC.title">Terinzagelegging Notitie Reikwijdte en Detailniveau (NRD)</meta:user-defined>
    <meta:user-defined meta:name="OVERHEIDop.datumEindeReactietermijn">2025-03-26</meta:user-defined>
    <meta:user-defined meta:name="OVERHEIDop.TilID/OVERHEIDop.terinzageleggingOP">til-2025-5483</meta:user-defined>
    <meta:user-defined meta:name="DCTERMS.W3CDTF/DCTERMS.available">2025-02-19</meta:user-defined>
    <meta:user-defined meta:name="DCTERMS.W3CDTF/OVERHEIDop.jaargang">2025</meta:user-defined>
    <meta:user-defined meta:name="OVERHEIDop.publicationIssue">2566</meta:user-defined>
    <meta:user-defined meta:name="OVERHEIDop.PrbID/DC.identifier">prb-2025-2566</meta:user-defined>
    <meta:user-defined meta:name="OVERHEIDop.versieInformatie"/>
  </office:meta>
</office:document-meta>
</file>